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2 verleend omgevingsvergunning Grote Belt 2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2 voor het kappen van 2 bomen aan de Grote Belt 2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7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november 2022 verleend voor het kappen van 2 bomen aan de Grote Belt 28 in Delfzijl.</meta:user-defined>
    <dc:language>nl</dc:language>
    <meta:user-defined meta:name="OVERHEIDop.locatietype/OVERHEIDop.gebiedsmarkering">Adres</meta:user-defined>
    <meta:user-defined meta:name="DC.title">15 november 2022 verleend omgevingsvergunning Grote Belt 28 in Delf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757</meta:user-defined>
    <meta:user-defined meta:name="OVERHEIDop.GmbID/DC.identifier">gmb-2022-512757</meta:user-defined>
    <meta:user-defined meta:name="OVERHEIDop.versieInformatie"/>
  </office:meta>
</office:document-meta>
</file>