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aggregaat (kenmerk 910605) nabij Stationsplein 8 Voorbur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5 november 2022 is aan Stedin Netbeheer B.V. een vergunning verleend voor het plaatsen van een aggregaat op 16 november 2022 van 08.30 uur tot 15.30 uur of zoveel korter als mogelijk is ten dienste van onderhoud midden-spanningsstation TR93.</text:p>
            <text:p text:style-name="common-al">
            <text:span text:style-name="nadrukvet">Datum bekendmaking besluit: </text:span>15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75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5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5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plaatsen van aggregaat (kenmerk 910605) nabij Stationsplein 8 Voorburg Stedin Netbeheer B.V.</meta:user-defined>
    <meta:user-defined meta:name="DCTERMS.W3CDTF/DCTERMS.available">2022-11-17</meta:user-defined>
    <meta:user-defined meta:name="DCTERMS.W3CDTF/OVERHEIDop.jaargang">2022</meta:user-defined>
    <meta:user-defined meta:name="OVERHEIDop.externeBijlage">Locatie aggregaat|exb-2022-63512</meta:user-defined>
    <meta:user-defined meta:name="OVERHEIDop.publicationIssue">512754</meta:user-defined>
    <meta:user-defined meta:name="OVERHEIDop.GmbID/DC.identifier">gmb-2022-512754</meta:user-defined>
    <meta:user-defined meta:name="OVERHEIDop.versieInformatie"/>
  </office:meta>
</office:document-meta>
</file>