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5-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5-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5-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5-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5-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5-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5-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5-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5-2-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5-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5-2-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5-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5-2-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5-2-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5-2-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5-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3-5-2-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3-5-2-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3-5-2-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3-5-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3-5-2-3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2022 “Bevoegdhedenbesluit gemeente Amersfoor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voegdhedenbesluit gemeente Amersfoort 2018” wordt als volgt gewijzigd:</text:p>
            <text:p text:style-name="al"/>
            <text:p text:style-name="al">A</text:p>
            <text:p text:style-name="al">Bijlage 3 (Taken van de afdelingen) van het “Bevoegdhedenbesluit gemeente Amersfoort 2018” wordt als volgt gewijzig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lgemene taken</text:p>
                    <text:p text:style-name="table_al">Voor alle afdelingen geldt dat zij in ieder geval de volgende taken hebben:</text:p>
                    <text:list text:style-name="id1-3-2-2-1-7-1-3-2-1-3">
                      <text:list-item text:style-override="id1-3-2-2-1-7-1-3-2-1-3-1">
                        <text:number>1.</text:number>
                        <text:p text:style-name="table_al"/>
                      </text:list-item>
                    </text:list>
                    <text:p text:style-name="table_al">De behandeling van en het beslissen op Wob-verzoeken die betrekking hebben op informatie die berust onder de eigen afdeling;</text:p>
                    <text:list text:style-name="id1-3-2-2-1-7-1-3-2-1-5">
                      <text:list-item text:style-override="id1-3-2-2-1-7-1-3-2-1-5-1">
                        <text:number>2.</text:number>
                        <text:p text:style-name="table_al"/>
                      </text:list-item>
                    </text:list>
                    <text:p text:style-name="table_al">Het aangaan van financiële verplichtingen ten aanzien van de bedrijfsvoering van de eigen afdeling;</text:p>
                    <text:list text:style-name="id1-3-2-2-1-7-1-3-2-1-7">
                      <text:list-item text:style-override="id1-3-2-2-1-7-1-3-2-1-7-1">
                        <text:number>3.</text:number>
                        <text:p text:style-name="table_al"/>
                      </text:list-item>
                    </text:list>
                    <text:p text:style-name="table_al">Het uitvoeren van reeds aangegane verplichtingen;</text:p>
                    <text:list text:style-name="id1-3-2-2-1-7-1-3-2-1-9">
                      <text:list-item text:style-override="id1-3-2-2-1-7-1-3-2-1-9-1">
                        <text:number>4.</text:number>
                        <text:p text:style-name="table_al"/>
                      </text:list-item>
                    </text:list>
                    <text:p text:style-name="table_al">Het mede-goedkeuren van de vernietiging van archiefbescheiden voor zover deze betrekking hebben op de eigen afdeling;</text:p>
                    <text:list text:style-name="id1-3-2-2-1-7-1-3-2-1-11">
                      <text:list-item text:style-override="id1-3-2-2-1-7-1-3-2-1-11-1">
                        <text:number>5.</text:number>
                        <text:p text:style-name="table_al"/>
                      </text:list-item>
                    </text:list>
                    <text:p text:style-name="table_al">Het doen van meldingen van datalekken op grond van de <text:span text:style-name="nadrukcur">Wbp/</text:span>AVG;</text:p>
                    <text:list text:style-name="id1-3-2-2-1-7-1-3-2-1-13">
                      <text:list-item text:style-override="id1-3-2-2-1-7-1-3-2-1-13-1">
                        <text:number>6.</text:number>
                        <text:p text:style-name="table_al"/>
                      </text:list-item>
                    </text:list>
                    <text:p text:style-name="table_al">Het beslissen op verzoeken inzake rechten van betrokkenen bij de verwerking van persoonsgegevens;</text:p>
                    <text:list text:style-name="id1-3-2-2-1-7-1-3-2-1-15">
                      <text:list-item text:style-override="id1-3-2-2-1-7-1-3-2-1-15-1">
                        <text:number>7.</text:number>
                        <text:p text:style-name="table_al"/>
                      </text:list-item>
                    </text:list>
                    <text:p text:style-name="table_al">Het bijhouden van de registers op grond van de <text:span text:style-name="nadrukcur">Wbp/</text:span>AVG.</text:p>
                  </table:table-cell>
                  <table:table-cell table:style-name="cell_frame_all" table:number-rows-spanned="1" table:number-columns-spanned="1">
                    <text:p text:style-name="table_al">Algemene taken</text:p>
                    <text:p text:style-name="table_al">Voor alle afdelingen geldt dat zij in ieder geval de volgende taken hebben:</text:p>
                    <text:list text:style-name="id1-3-2-2-1-7-1-3-2-2-3">
                      <text:list-item text:style-override="id1-3-2-2-1-7-1-3-2-2-3-1">
                        <text:number>1.</text:number>
                        <text:p text:style-name="table_al"/>
                      </text:list-item>
                    </text:list>
                    <text:p text:style-name="table_al">De behandeling van en het beslissen op Wob-verzoeken die betrekking hebben op informatie die berust onder de eigen afdeling;</text:p>
                    <text:list text:style-name="id1-3-2-2-1-7-1-3-2-2-5">
                      <text:list-item text:style-override="id1-3-2-2-1-7-1-3-2-2-5-1">
                        <text:number>2.</text:number>
                        <text:p text:style-name="table_al"/>
                      </text:list-item>
                    </text:list>
                    <text:p text:style-name="table_al">Het aangaan van financiële verplichtingen ten aanzien van de bedrijfsvoering van de eigen afdeling;</text:p>
                    <text:list text:style-name="id1-3-2-2-1-7-1-3-2-2-7">
                      <text:list-item text:style-override="id1-3-2-2-1-7-1-3-2-2-7-1">
                        <text:number>3.</text:number>
                        <text:p text:style-name="table_al"/>
                      </text:list-item>
                    </text:list>
                    <text:p text:style-name="table_al">Het uitvoeren van reeds aangegane verplichtingen;</text:p>
                    <text:list text:style-name="id1-3-2-2-1-7-1-3-2-2-9">
                      <text:list-item text:style-override="id1-3-2-2-1-7-1-3-2-2-9-1">
                        <text:number>4.</text:number>
                        <text:p text:style-name="table_al"/>
                      </text:list-item>
                    </text:list>
                    <text:p text:style-name="table_al">Het mede-goedkeuren van de vernietiging van archiefbescheiden voor zover deze betrekking hebben op de eigen afdeling;</text:p>
                    <text:list text:style-name="id1-3-2-2-1-7-1-3-2-2-11">
                      <text:list-item text:style-override="id1-3-2-2-1-7-1-3-2-2-11-1">
                        <text:number>5.</text:number>
                        <text:p text:style-name="table_al"/>
                      </text:list-item>
                    </text:list>
                    <text:p text:style-name="table_al">Het doen van meldingen van datalekken op grond van de AVG;</text:p>
                    <text:list text:style-name="id1-3-2-2-1-7-1-3-2-2-13">
                      <text:list-item text:style-override="id1-3-2-2-1-7-1-3-2-2-13-1">
                        <text:number>6.</text:number>
                        <text:p text:style-name="table_al"/>
                      </text:list-item>
                    </text:list>
                    <text:p text:style-name="table_al">Het beslissen op verzoeken inzake rechten van betrokkenen bij de verwerking van persoonsgegevens;</text:p>
                    <text:list text:style-name="id1-3-2-2-1-7-1-3-2-2-15">
                      <text:list-item text:style-override="id1-3-2-2-1-7-1-3-2-2-15-1">
                        <text:number>7.</text:number>
                        <text:p text:style-name="table_al"/>
                      </text:list-item>
                    </text:list>
                    <text:p text:style-name="table_al">Het bijhouden van de registers op grond van de AVG.</text:p>
                  </table:table-cell>
                </table:table-row>
                <table:table-row table:style-name="row">
                  <table:table-cell table:style-name="cell_frame_all" table:number-rows-spanned="1" table:number-columns-spanned="1">
                    <text:p text:style-name="table_al">
                      <text:span text:style-name="nadrukcur">Archief Eemland</text:span>
                    </text:p>
                    <text:p text:style-name="table_al">
                      <text:span text:style-name="nadrukcur">Archief Eemland is het historisch informatiecentrum van de regio Eemland. Ze beheert de archieven van de gemeenten Amersfoort, Baarn, Eemnes, Leusden, Soest, Renswoude en Woudenberg. Het Archief Eemland is beheerder van het archief van Nationaal Monument Kamp Amersfoort. </text:span>
                    </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Interne dienstverlening en advies</text:p>
                    <text:p text:style-name="table_al"/>
                    <text:p text:style-name="table_al">De afdeling Interne dienstverlening en advies is verantwoordelijk voor dienstverlening aan de interne organisatie inzake werkondersteuning.</text:p>
                    <text:p text:style-name="table_al"/>
                    <text:p text:style-name="table_al">De afdeling Interne dienstverlening en advies heeft daartoe in ieder geval de volgende taken:</text:p>
                    <text:p text:style-name="table_al"/>
                    <text:p text:style-name="table_al">1.</text:p>
                    <text:p text:style-name="table_al">Het aangaan van overeenkomsten inzake het beheer en onderhoud van gebouwen en installaties;</text:p>
                    <text:p text:style-name="table_al"/>
                    <text:p text:style-name="table_al">2.</text:p>
                    <text:p text:style-name="table_al">Het aanbesteden van onderhoudswerk van installaties en gebouwen;</text:p>
                    <text:p text:style-name="table_al"/>
                    <text:p text:style-name="table_al">3.</text:p>
                    <text:p text:style-name="table_al">Het inkopen van materialen zoals kantoormeubilair, kantoorbehoeften, telecommunicatievoorzieningen en overige zaken die voortvloeien uit de onderhoudsbudgetten;</text:p>
                    <text:p text:style-name="table_al"/>
                    <text:p text:style-name="table_al">
                      <text:span text:style-name="nadrukcur">4.</text:span>
                    </text:p>
                    <text:p text:style-name="table_al">
                      <text:span text:style-name="nadrukcur">Het in goede, geordende en toegankelijke staat brengen en bewaren van archiefbescheiden die berusten onder de gemeente;</text:span>
                    </text:p>
                    <text:p text:style-name="table_al"/>
                    <text:p text:style-name="table_al">
                      <text:span text:style-name="nadrukcur">5.</text:span>
                    </text:p>
                    <text:p text:style-name="table_al">
                      <text:span text:style-name="nadrukcur">Het zorg dragen voor de vernietiging van de daarvoor in aanmerking komende archiefbescheiden die berusten onder de gemeente;</text:span>
                    </text:p>
                    <text:p text:style-name="table_al"/>
                    <text:p text:style-name="table_al">
                      <text:span text:style-name="nadrukcur">6.</text:span>
                    </text:p>
                    <text:p text:style-name="table_al">
                      <text:span text:style-name="nadrukcur">Het mede-goedkeuren van de vernietiging van archiefbescheiden op grond van het Besluit Informatiebeheer.</text:span>
                    </text:p>
                    <text:p text:style-name="table_al">
                      <text:span text:style-name="nadrukcur"/>
                    </text:p>
                    <text:p text:style-name="table_al">
                      <text:span text:style-name="nadrukcur">7.</text:span>
                    </text:p>
                    <text:p text:style-name="table_al">
                      <text:span text:style-name="nadrukcur">Het beslissen over overdracht van archiefbescheiden naar Archief Eemland en zo nodig beslissen omtrent beperkte openbaarheid van deze archiefbescheiden, na advies van de gemeentearchivaris.</text:span>
                    </text:p>
                  </table:table-cell>
                  <table:table-cell table:style-name="cell_frame_all" table:number-rows-spanned="1" table:number-columns-spanned="1">
                    <text:p text:style-name="table_al">Interne dienstverlening en advies</text:p>
                    <text:p text:style-name="table_al"/>
                    <text:p text:style-name="table_al">De afdeling Interne dienstverlening en advies is verantwoordelijk voor dienstverlening aan de interne organisatie inzake werkondersteuning.</text:p>
                    <text:p text:style-name="table_al"/>
                    <text:p text:style-name="table_al">De afdeling Interne dienstverlening en advies heeft daartoe in ieder geval de volgende taken:</text:p>
                    <text:p text:style-name="table_al"/>
                    <text:p text:style-name="table_al">1.</text:p>
                    <text:p text:style-name="table_al">Het aangaan van overeenkomsten inzake het beheer en onderhoud van gebouwen en installaties;</text:p>
                    <text:p text:style-name="table_al"/>
                    <text:p text:style-name="table_al">2.</text:p>
                    <text:p text:style-name="table_al">Het aanbesteden van onderhoudswerk van installaties en gebouwen;</text:p>
                    <text:p text:style-name="table_al">3.</text:p>
                    <text:p text:style-name="table_al">Het inkopen van materialen zoals kantoormeubilair, kantoorbehoeften, telecommunicatievoorzieningen en overige zaken die voortvloeien uit de onderhoudsbudgetten;</text:p>
                  </table:table-cell>
                </table:table-row>
                <table:table-row table:style-name="row">
                  <table:table-cell table:style-name="cell_frame_all" table:number-rows-spanned="1" table:number-columns-spanned="1">
                    <text:p text:style-name="table_al">
                      <text:span text:style-name="nadrukcur">IT dienstverlening en advies</text:span>
                    </text:p>
                    <text:p text:style-name="table_al"/>
                    <text:p text:style-name="table_al">
                      <text:span text:style-name="nadrukcur">De afdeling IT Dienstverlening en advies is verantwoordelijk voor het aanbieden, in stand houden en ontwikkelen van bedrijfszekere informatievoorzieningen aan inwoners van de stad, de primaire processen van de gemeente en de interne organisatie.</text:span>
                    </text:p>
                    <text:p text:style-name="table_al"/>
                    <text:p text:style-name="table_al">De afdeling <text:span text:style-name="nadrukcur">IT Dienstverlening en advies</text:span> heeft daartoe in ieder geval de volgende taken:</text:p>
                    <text:p text:style-name="table_al"/>
                    <text:p text:style-name="table_al">1.</text:p>
                    <text:p text:style-name="table_al">Het in stand houden van alle voorzieningen op het gebied van applicatie-, technische- en werkplek-, en telefonie systemen;</text:p>
                    <text:p text:style-name="table_al"/>
                    <text:p text:style-name="table_al">2.</text:p>
                    <text:p text:style-name="table_al">Het uitbrengen van offertes aan derden die gebruik maken van de gemeentelijke <text:span text:style-name="nadrukcur">IT</text:span> voorzieningen;</text:p>
                    <text:p text:style-name="table_al"/>
                    <text:p text:style-name="table_al">3.</text:p>
                    <text:p text:style-name="table_al">Het aangaan van verplichtingen met leveranciers inzake aanschaf, ontwikkeling, implementatie en beheer/onderhoud van de informatievoorziening (soft- en, hardware etc.);</text:p>
                    <text:p text:style-name="table_al"/>
                    <text:p text:style-name="table_al">4.</text:p>
                    <text:p text:style-name="table_al">Het aangaan van verplichtingen voor het inlenen van specialistische- en/of advies expertise;</text:p>
                    <text:p text:style-name="table_al"/>
                    <text:p text:style-name="table_al">5.</text:p>
                    <text:p text:style-name="table_al">Het uitbrengen van offertes inzake landmeetkundige werkzaamheden aan opdrachtgevers;</text:p>
                    <text:p text:style-name="table_al"/>
                    <text:p text:style-name="table_al">6.</text:p>
                    <text:p text:style-name="table_al">Het aanwijzen van perceelsgrenzen;</text:p>
                    <text:p text:style-name="table_al"/>
                    <text:p text:style-name="table_al">7.</text:p>
                    <text:p text:style-name="table_al">Het toekennen van (huis)nummers aan objecten of een te onderscheiden deel daarvan;</text:p>
                    <text:p text:style-name="table_al"/>
                    <text:p text:style-name="table_al">8.</text:p>
                    <text:p text:style-name="table_al">Het uitvoeren van de wet BAG;</text:p>
                    <text:p text:style-name="table_al"/>
                    <text:p text:style-name="table_al">9.</text:p>
                    <text:p text:style-name="table_al">Het uitvoeren van de Wet kenbaarheid Publiekrechtelijke beperkingen.</text:p>
                    <text:p text:style-name="table_al"/>
                    <text:p text:style-name="table_al">10.</text:p>
                    <text:p text:style-name="table_al">het uitvoeren van de Wet basisregistratie grootschalige topografie (BGT).</text:p>
                  </table:table-cell>
                  <table:table-cell table:style-name="cell_frame_all" table:number-rows-spanned="1" table:number-columns-spanned="1">
                    <text:p text:style-name="table_al">
                      <text:span text:style-name="nadrukvet">Afdeling <text:span text:style-name="nadrukcur">‘Informatievoorziening’</text:span></text:span>
                    </text:p>
                    <text:p text:style-name="table_al"/>
                    <text:p text:style-name="table_al">
                      <text:span text:style-name="nadrukvet">Informatievoorziening omvat alles wat er nodig is om medewerkers, inwoners ‘te voorzien van’ informatie. Informatievoorziening, afgekort IV, hanteren we voor alles van proces tot techniek inclusief instandhouding en beheer. IV betreft de vakgebieden Informatiemanagement en Informatiebeheer en Informatietechnologie. Op grond van de Archiefwet 1995 en daaruit voortvloeiend het Archiefbesluit en de Archiefregeling is de gemeentearchivaris aangewezen als beheerder van de archiefbewaarplaats en als toezichthouder op de niet-overgebrachte archieven. De GA treedt op als onafhankelijk adviseur van het college, legt rechtstreeks verantwoording af en rapporteert aan het college. </text:span>
                    </text:p>
                    <text:p text:style-name="table_al"/>
                    <text:p text:style-name="table_al">De afdeling Informatievoorziening heeft daartoe in ieder geval de volgende taken:</text:p>
                    <text:p text:style-name="table_al"/>
                    <text:list text:style-name="id1-3-2-2-1-7-1-3-5-2-7">
                      <text:list-item text:style-override="id1-3-2-2-1-7-1-3-5-2-7-1">
                        <text:number>1.</text:number>
                        <text:p text:style-name="table_al"/>
                      </text:list-item>
                    </text:list>
                    <text:p text:style-name="table_al">Het in stand houden van alle voorzieningen op het gebied van applicatie-, technische- en werkplek-, en telefonie systemen;</text:p>
                    <text:list text:style-name="id1-3-2-2-1-7-1-3-5-2-9">
                      <text:list-item text:style-override="id1-3-2-2-1-7-1-3-5-2-9-1">
                        <text:number>2.</text:number>
                        <text:p text:style-name="table_al"/>
                      </text:list-item>
                    </text:list>
                    <text:p text:style-name="table_al">Het uitbrengen van offertes aan derden die gebruik maken van de gemeentelijke IV voorzieningen;</text:p>
                    <text:list text:style-name="id1-3-2-2-1-7-1-3-5-2-11">
                      <text:list-item text:style-override="id1-3-2-2-1-7-1-3-5-2-11-1">
                        <text:number>3.</text:number>
                        <text:p text:style-name="table_al"/>
                      </text:list-item>
                    </text:list>
                    <text:p text:style-name="table_al">Het aangaan van verplichtingen met leveranciers inzake aanschaf, ontwikkeling, implementatie en beheer/onderhoud van de informatievoorziening (soft- en, hardware etc.);</text:p>
                    <text:list text:style-name="id1-3-2-2-1-7-1-3-5-2-13">
                      <text:list-item text:style-override="id1-3-2-2-1-7-1-3-5-2-13-1">
                        <text:number>4.</text:number>
                        <text:p text:style-name="table_al"/>
                      </text:list-item>
                    </text:list>
                    <text:p text:style-name="table_al">Het aangaan van verplichtingen voor het inlenen van specialistische- en/of advies expertise;</text:p>
                    <text:list text:style-name="id1-3-2-2-1-7-1-3-5-2-15">
                      <text:list-item text:style-override="id1-3-2-2-1-7-1-3-5-2-15-1">
                        <text:number>5.</text:number>
                        <text:p text:style-name="table_al"/>
                      </text:list-item>
                    </text:list>
                    <text:p text:style-name="table_al">
                      <text:span text:style-name="nadrukvet">Het in goede, geordende en toegankelijke staat brengen en bewaren van archiefbescheiden die berusten onder de gemeente;</text:span>
                    </text:p>
                    <text:list text:style-name="id1-3-2-2-1-7-1-3-5-2-17">
                      <text:list-item text:style-override="id1-3-2-2-1-7-1-3-5-2-17-1">
                        <text:number>6.</text:number>
                        <text:p text:style-name="table_al"/>
                      </text:list-item>
                    </text:list>
                    <text:p text:style-name="table_al">
                      <text:span text:style-name="nadrukvet">Het zorg dragen voor de vernietiging van de daarvoor in aanmerking komende archiefbescheiden die berusten onder de gemeente;</text:span>
                    </text:p>
                    <text:list text:style-name="id1-3-2-2-1-7-1-3-5-2-19">
                      <text:list-item text:style-override="id1-3-2-2-1-7-1-3-5-2-19-1">
                        <text:number>7.</text:number>
                        <text:p text:style-name="table_al"/>
                      </text:list-item>
                    </text:list>
                    <text:p text:style-name="table_al">
                      <text:span text:style-name="nadrukvet">Het mede-goedkeuren van de vernietiging van archiefbescheiden op grond van het Besluit Informatiebeheer;</text:span>
                    </text:p>
                    <text:list text:style-name="id1-3-2-2-1-7-1-3-5-2-21">
                      <text:list-item text:style-override="id1-3-2-2-1-7-1-3-5-2-21-1">
                        <text:number>8.</text:number>
                        <text:p text:style-name="table_al"/>
                      </text:list-item>
                    </text:list>
                    <text:p text:style-name="table_al">
                      <text:span text:style-name="nadrukvet">Het beslissen over overdracht van archiefbescheiden naar Archief Eemland en zo nodig beslissen omtrent beperkte openbaarheid van deze archiefbescheiden, na advies van de gemeentearchivaris als beheerder van de archiefbewaarplaats;</text:span>
                    </text:p>
                    <text:list text:style-name="id1-3-2-2-1-7-1-3-5-2-23">
                      <text:list-item text:style-override="id1-3-2-2-1-7-1-3-5-2-23-1">
                        <text:number>9.</text:number>
                        <text:p text:style-name="table_al"/>
                      </text:list-item>
                    </text:list>
                    <text:p text:style-name="table_al">
                      <text:span text:style-name="nadrukvet">O</text:span>
                      <text:span text:style-name="nadrukvet">p grond van de Archiefwet 1995 en daaruit voortvloeiend het Archiefbesluit en de Archiefregeling is de gemeentearchivaris aangewezen als beheerder van de archiefbewaarplaats en als toezichthouder op de niet-overgebrachte archieven. </text:span>
                      <text:span text:style-name="nadrukvet">De gemeentearchivaris treedt op als onafhankelijk adviseur van het college, legt rechtstreeks verantwoording af en rapporteert aan het college</text:span>
                      <text:span text:style-name="nadrukvet">;</text:span>
                    </text:p>
                    <text:list text:style-name="id1-3-2-2-1-7-1-3-5-2-25">
                      <text:list-item text:style-override="id1-3-2-2-1-7-1-3-5-2-25-1">
                        <text:number>10.</text:number>
                        <text:p text:style-name="table_al"/>
                      </text:list-item>
                    </text:list>
                    <text:p text:style-name="table_al">
                      <text:span text:style-name="nadrukvet">Het uitbrengen van offertes inzake landmeetkundige werkzaamheden aan opdrachtgevers;</text:span>
                    </text:p>
                    <text:list text:style-name="id1-3-2-2-1-7-1-3-5-2-27">
                      <text:list-item text:style-override="id1-3-2-2-1-7-1-3-5-2-27-1">
                        <text:number>11.</text:number>
                        <text:p text:style-name="table_al"/>
                      </text:list-item>
                    </text:list>
                    <text:p text:style-name="table_al">
                      <text:span text:style-name="nadrukvet">Het aanwijzen van perceelsgrenzen;</text:span>
                    </text:p>
                    <text:list text:style-name="id1-3-2-2-1-7-1-3-5-2-29">
                      <text:list-item text:style-override="id1-3-2-2-1-7-1-3-5-2-29-1">
                        <text:number>12.</text:number>
                        <text:p text:style-name="table_al"/>
                      </text:list-item>
                    </text:list>
                    <text:p text:style-name="table_al">
                      <text:span text:style-name="nadrukvet">Het toekennen van (huis)nummers aan objecten of een te onderscheiden deel daarvan;</text:span>
                    </text:p>
                    <text:list text:style-name="id1-3-2-2-1-7-1-3-5-2-31">
                      <text:list-item text:style-override="id1-3-2-2-1-7-1-3-5-2-31-1">
                        <text:number>13.</text:number>
                        <text:p text:style-name="table_al"/>
                      </text:list-item>
                    </text:list>
                    <text:p text:style-name="table_al">
                      <text:span text:style-name="nadrukvet">Het uitvoeren van de wet BAG;</text:span>
                    </text:p>
                    <text:list text:style-name="id1-3-2-2-1-7-1-3-5-2-33">
                      <text:list-item text:style-override="id1-3-2-2-1-7-1-3-5-2-33-1">
                        <text:number>14.</text:number>
                        <text:p text:style-name="table_al"/>
                      </text:list-item>
                    </text:list>
                    <text:p text:style-name="table_al">
                      <text:span text:style-name="nadrukvet">Het uitvoeren van de Wet kenbaarheid Publiekrechtelijke beperkingen;</text:span>
                    </text:p>
                    <text:list text:style-name="id1-3-2-2-1-7-1-3-5-2-35">
                      <text:list-item text:style-override="id1-3-2-2-1-7-1-3-5-2-35-1">
                        <text:number>15.</text:number>
                        <text:p text:style-name="table_al"/>
                      </text:list-item>
                    </text:list>
                    <text:p text:style-name="table_al">
                      <text:span text:style-name="nadrukvet">het uitvoeren van de Wet basisregistratie grootschalige topografie (BGT). </text:span>
                    </text:p>
                  </table:table-cell>
                </table:table-row>
                <table:table-row table:style-name="row">
                  <table:table-cell table:style-name="cell_frame_all" table:number-rows-spanned="1" table:number-columns-spanned="1">
                    <text:p text:style-name="table_al">Werk, Inkomen en Zorg</text:p>
                    <text:p text:style-name="table_al"/>
                    <text:p text:style-name="table_al">De afdeling Werk, Inkomen en Zorg is verantwoordelijk voor dienstverlening aan inwoners op het gebied van werk, inkomen en zorg en voert wetgeving uit op het gebied van werk en inkomen, zorg en maatschappelijke ondersteuning. De afdeling Werk, Inkomen en Zorg heeft daartoe in ieder geval de volgende taken:</text:p>
                    <text:p text:style-name="table_al"/>
                    <text:p text:style-name="table_al">1.</text:p>
                    <text:p text:style-name="table_al">Het uitvoeren van de volgende regelgeving:</text:p>
                    <text:p text:style-name="table_al">a.</text:p>
                    <text:p text:style-name="table_al">Participatiewet;</text:p>
                    <text:p text:style-name="table_al"/>
                    <text:p text:style-name="table_al">b.</text:p>
                    <text:p text:style-name="table_al">Besluit bijstandsverlening zelfstandigen;</text:p>
                    <text:p text:style-name="table_al"/>
                    <text:p text:style-name="table_al">c.</text:p>
                    <text:p text:style-name="table_al">Wet Inkomensvoorziening oudere en gedeeltelijke arbeidsongeschikte werkloze werknemers;</text:p>
                    <text:p text:style-name="table_al"/>
                    <text:p text:style-name="table_al">d.</text:p>
                    <text:p text:style-name="table_al">Wet Inkomensvoorziening oudere en gedeeltelijk arbeidsongeschikte gewezen zelfstandigen;</text:p>
                    <text:p text:style-name="table_al"/>
                    <text:p text:style-name="table_al">e.</text:p>
                    <text:p text:style-name="table_al">Minimabeleid;</text:p>
                    <text:p text:style-name="table_al"/>
                    <text:p text:style-name="table_al">f.</text:p>
                    <text:p text:style-name="table_al">Regelgeving op het gebied van maatschappelijke ondersteuning voor zover het betreft:</text:p>
                    <text:p text:style-name="table_al"/>
                    <text:p text:style-name="table_al">i.</text:p>
                    <text:p text:style-name="table_al">woonvoorzieningen;</text:p>
                    <text:p text:style-name="table_al"/>
                    <text:p text:style-name="table_al">ii.</text:p>
                    <text:p text:style-name="table_al">rolstoelen;</text:p>
                    <text:p text:style-name="table_al"/>
                    <text:p text:style-name="table_al">iii.</text:p>
                    <text:p text:style-name="table_al">vervoersvoorzieningen;</text:p>
                    <text:p text:style-name="table_al"/>
                    <text:p text:style-name="table_al">iv.</text:p>
                    <text:p text:style-name="table_al">dagbesteding voor cliënten jonger dan 67 jaar oud;</text:p>
                    <text:p text:style-name="table_al"/>
                    <text:p text:style-name="table_al">g.</text:p>
                    <text:p text:style-name="table_al">Wet op de lijkbezorging;</text:p>
                    <text:p text:style-name="table_al"/>
                    <text:p text:style-name="table_al">h.</text:p>
                    <text:p text:style-name="table_al">Wet kinderopvang, voorzover het een gemeentelijke toeslag voor kinderopvang betreft;</text:p>
                    <text:p text:style-name="table_al"/>
                    <text:p text:style-name="table_al">2.</text:p>
                    <text:p text:style-name="table_al">De uitoefening van bevoegdheden met betrekking tot loonkostensubsidie en loondispensatie<text:span text:style-name="nadrukvet">.</text:span></text:p>
                    <text:p text:style-name="table_al"/>
                    <text:p text:style-name="table_al">3.</text:p>
                    <text:p text:style-name="table_al">Het uitvoeren van de wetgeving op het gebied van Sociale Zekerheid voor de gemeente Leusden;</text:p>
                    <text:p text:style-name="table_al"/>
                    <text:p text:style-name="table_al">4.</text:p>
                    <text:p text:style-name="table_al">Het uitvoeren van alle werkzaamheden met betrekking tot de leerplicht en de regionale meld- en coördinatiefunctie voor de regio Eem en Vallei (RMC).</text:p>
                  </table:table-cell>
                  <table:table-cell table:style-name="cell_frame_all" table:number-rows-spanned="1" table:number-columns-spanned="1">
                    <text:p text:style-name="table_al">Werk, Inkomen en Zorg</text:p>
                    <text:p text:style-name="table_al"/>
                    <text:p text:style-name="table_al">De afdeling Werk, Inkomen en Zorg is verantwoordelijk voor dienstverlening aan inwoners op het gebied van werk, inkomen en zorg en voert wetgeving uit op het gebied van werk en inkomen, zorg en maatschappelijke ondersteuning. De afdeling Werk, Inkomen en Zorg heeft daartoe in ieder geval de volgende taken:</text:p>
                    <text:p text:style-name="table_al">1.</text:p>
                    <text:p text:style-name="table_al">Het uitvoeren van de volgende regelgeving:</text:p>
                    <text:p text:style-name="table_al">a.</text:p>
                    <text:p text:style-name="table_al">Participatiewet;</text:p>
                    <text:p text:style-name="table_al"/>
                    <text:p text:style-name="table_al">b.</text:p>
                    <text:p text:style-name="table_al">Besluit bijstandsverlening zelfstandigen;</text:p>
                    <text:p text:style-name="table_al"/>
                    <text:p text:style-name="table_al">c.</text:p>
                    <text:p text:style-name="table_al">Wet Inkomensvoorziening oudere en gedeeltelijke arbeidsongeschikte werkloze werknemers;</text:p>
                    <text:p text:style-name="table_al"/>
                    <text:p text:style-name="table_al">d.</text:p>
                    <text:p text:style-name="table_al">Wet Inkomensvoorziening oudere en gedeeltelijk arbeidsongeschikte gewezen zelfstandigen;</text:p>
                    <text:p text:style-name="table_al"/>
                    <text:p text:style-name="table_al">e.</text:p>
                    <text:p text:style-name="table_al">Minimabeleid;</text:p>
                    <text:p text:style-name="table_al"/>
                    <text:p text:style-name="table_al">f.</text:p>
                    <text:p text:style-name="table_al">Regelgeving op het gebied van maatschappelijke ondersteuning voor zover het betreft:</text:p>
                    <text:p text:style-name="table_al"/>
                    <text:p text:style-name="table_al">i.</text:p>
                    <text:p text:style-name="table_al">woonvoorzieningen;</text:p>
                    <text:p text:style-name="table_al"/>
                    <text:p text:style-name="table_al">ii.</text:p>
                    <text:p text:style-name="table_al">rolstoelen;</text:p>
                    <text:p text:style-name="table_al"/>
                    <text:p text:style-name="table_al">iii.</text:p>
                    <text:p text:style-name="table_al">vervoersvoorzieningen;</text:p>
                    <text:p text:style-name="table_al"/>
                    <text:p text:style-name="table_al">iv.</text:p>
                    <text:p text:style-name="table_al">dagbesteding voor cliënten jonger dan 67 jaar oud;</text:p>
                    <text:p text:style-name="table_al"/>
                    <text:p text:style-name="table_al">g.</text:p>
                    <text:p text:style-name="table_al">Wet op de lijkbezorging;</text:p>
                    <text:p text:style-name="table_al"/>
                    <text:p text:style-name="table_al">h.</text:p>
                    <text:p text:style-name="table_al">Wet kinderopvang, voorzover het een gemeentelijke toeslag voor kinderopvang betreft;</text:p>
                    <text:p text:style-name="table_al"/>
                    <text:p text:style-name="table_al">
                      <text:span text:style-name="nadrukvet">i. Leerlingenvervoer</text:span>
                    </text:p>
                    <text:p text:style-name="table_al">2.</text:p>
                    <text:p text:style-name="table_al">De uitoefening van bevoegdheden met betrekking tot loonkostensubsidie en loondispensatie.</text:p>
                    <text:p text:style-name="table_al"/>
                    <text:p text:style-name="table_al">3.</text:p>
                    <text:p text:style-name="table_al">Het uitvoeren van de wetgeving op het gebied van Sociale Zekerheid voor de gemeente Leusden;</text:p>
                    <text:p text:style-name="table_al"/>
                    <text:p text:style-name="table_al">4.</text:p>
                    <text:p text:style-name="table_al">Het uitvoeren van alle werkzaamheden met betrekking tot de leerplicht en de regionale meld- en coördinatiefunctie voor de regio Eem en Vallei (RMC).</text:p>
                  </table:table-cell>
                </table:table-row>
              </table:table>
              <text:p text:style-name="table_bottom"/>
            </text:section>
            <text:p text:style-name="al">B</text:p>
            <text:p text:style-name="al">Bijlage 4 (Bevoegdheden waarvoor de directeur ondermandaat verleent aan de directeuren van aan de gemeente verbonden partijen) van het “Bevoegdhedenbesluit gemeente Amersfoort 2018” wordt als volgt gewijzigd:</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irecteur SRO</text:p>
                    <text:p text:style-name="table_al">1.</text:p>
                    <text:p text:style-name="table_al">Het in opdracht van de gemeente:</text:p>
                    <text:p text:style-name="table_al"/>
                    <text:p text:style-name="table_al">a.</text:p>
                    <text:p text:style-name="table_al">sluiten en beëindigen van huur-, pacht- en bruikleencontracten van gemeentelijke onroerende zaken;</text:p>
                    <text:p text:style-name="table_al"/>
                    <text:p text:style-name="table_al">b.</text:p>
                    <text:p text:style-name="table_al">ontruimen en (doen) slopen van gemeentelijke onroerende zaken;</text:p>
                    <text:p text:style-name="table_al"/>
                    <text:p text:style-name="table_al">2.</text:p>
                    <text:p text:style-name="table_al">Alle bevoegdheden op grond van de subsidieregeling Sporttechnisch jeugdkader <text:span text:style-name="nadrukcur">en de Verordening Leerlingenvervoer.</text:span></text:p>
                  </table:table-cell>
                  <table:table-cell table:style-name="cell_frame_all" table:number-rows-spanned="1" table:number-columns-spanned="1">
                    <text:p text:style-name="table_al">Directeur SRO</text:p>
                    <text:p text:style-name="table_al">1.</text:p>
                    <text:p text:style-name="table_al">Het in opdracht van de gemeente:</text:p>
                    <text:p text:style-name="table_al"/>
                    <text:p text:style-name="table_al">a.</text:p>
                    <text:p text:style-name="table_al">sluiten en beëindigen van huur-, pacht- en bruikleencontracten van gemeentelijke onroerende zaken;</text:p>
                    <text:p text:style-name="table_al"/>
                    <text:p text:style-name="table_al">b.</text:p>
                    <text:p text:style-name="table_al">ontruimen en (doen) slopen van gemeentelijke onroerende zaken;</text:p>
                    <text:p text:style-name="table_al"/>
                    <text:p text:style-name="table_al">2.</text:p>
                    <text:p text:style-name="table_al">Alle bevoegdheden op grond van de subsidieregeling Sporttechnisch jeugdkader. </text:p>
                  </table:table-cell>
                </table:table-row>
                <table:table-row table:style-name="row">
                  <table:table-cell table:style-name="cell_frame_all" table:number-rows-spanned="1" table:number-columns-spanned="1">
                    <text:p text:style-name="table_al">Directeur GGD</text:p>
                    <text:p text:style-name="table_al"/>
                    <text:p text:style-name="table_al">Het uitvoeren van het Mandaatbesluit Gemeenschappelijke Regeling GGDrU.</text:p>
                  </table:table-cell>
                  <table:table-cell table:style-name="cell_frame_all" table:number-rows-spanned="1" table:number-columns-spanned="1">
                    <text:p text:style-name="table_al">
                      <text:span text:style-name="nadrukvet">Directeur GGDrU</text:span>
                    </text:p>
                    <text:p text:style-name="table_al"/>
                    <text:list text:style-name="id1-3-2-2-1-11-1-3-3-2-3">
                      <text:list-item text:style-override="id1-3-2-2-1-11-1-3-3-2-3-1">
                        <text:number>1.</text:number>
                        <text:p text:style-name="table_al">
                          <text:span text:style-name="nadrukvet">Het uitvoeren van het Mandaatbesluit Gemeenschappelijke Regeling GGDrU. </text:span>
                        </text:p>
                      </text:list-item>
                      <text:list-item text:style-override="id1-3-2-2-1-11-1-3-3-2-3-2">
                        <text:number>2.</text:number>
                        <text:p text:style-name="table_al">
                          <text:span text:style-name="nadrukvet">het openbaar maken van rapporten in het kader van het toezicht op de kwaliteit van Wmo-voorzieningen (artikel 8 van de Wet openbaarheid van bestuur en artikel 6.1, eerste lid, Wet maatschappelijke ondersteuning)</text:span>
                        </text:p>
                      </text:list-item>
                    </text:list>
                  </table:table-cell>
                </table:table-row>
              </table:table>
              <text:p text:style-name="table_bottom"/>
            </text:section>
            <text:p text:style-name="al"/>
            <text:p text:style-name="al">C</text:p>
            <text:p text:style-name="al">Bijlage 5 (Bevoegdheden waarvoor afdelingsmanagers ondermandaat verlenen aan ambtenaren met een bijzondere functie) van het “Bevoegdhedenbesluit gemeente Amersfoort 2018” wordt als volgt gewijzig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Archief Eemland</text:span>
                    </text:p>
                    <text:p text:style-name="table_al"/>
                    <text:p text:style-name="table_al">
                      <text:span text:style-name="nadrukcur">Gemeentearchivaris</text:span>
                    </text:p>
                    <text:p text:style-name="table_al"/>
                    <text:p text:style-name="table_al">
                      <text:span text:style-name="nadrukcur">De verstrekking van machtigingen tot vernietiging van archiefbescheiden op grond van het Besluit Informatiebeheer.</text:span>
                    </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
                      <text:span text:style-name="nadrukcur">IT dienstverlening en advies</text:span>
                    </text:p>
                    <text:p text:style-name="table_al"/>
                    <text:p text:style-name="table_al">
                      <text:span text:style-name="nadrukondlijn">Medewerkers Team Geo</text:span>
                    </text:p>
                    <text:p text:style-name="table_al"/>
                    <text:p text:style-name="table_al">
                      <text:span text:style-name="nadrukcur">Het aanwijzen van perceelsgrenzen.</text:span>
                    </text:p>
                  </table:table-cell>
                  <table:table-cell table:style-name="cell_frame_all" table:number-rows-spanned="1" table:number-columns-spanned="1">
                    <text:p text:style-name="table_al">
                      <text:span text:style-name="nadrukvet">Informatievoorziening </text:span>
                    </text:p>
                    <text:p text:style-name="table_al"/>
                    <text:p text:style-name="table_al">
                      <text:span text:style-name="nadrukondlijn">Medewerkers Team Geo</text:span>
                    </text:p>
                    <text:p text:style-name="table_al"/>
                    <text:p text:style-name="table_al">Het aanwijzen van perceelsgrenzen.</text:p>
                    <text:p text:style-name="table_al"/>
                    <text:p text:style-name="table_al">
                      <text:span text:style-name="nadrukvet">Gemeentearchivaris</text:span>
                    </text:p>
                    <text:p text:style-name="table_al"/>
                    <text:p text:style-name="table_al">
                      <text:span text:style-name="nadrukvet">De verstrekking van machtigingen tot vernietiging van archiefbescheiden op grond van het Besluit Informatiebeheer.</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die van bekendmaking.</text:p>
              </text:list-item>
              <text:list-item text:style-override="id1-3-2-2-2-3">
                <text:number>2.</text:number>
                <text:p text:style-name="al">Dit besluit heet “Wijzigingsbesluit 2022 Bevoegdhedenbesluit gemeente Amersfoort 2018”</text:p>
              </text:list-item>
            </text:list>
          </text:section>
        </text:section>
        <text:section text:name="regeling-sluiting_id1-3-2-3" text:style-name="regeling-sluiting">
          <text:section text:name="ondertekening_id1-3-2-3-1">
            <text:p><text:span text:style-name="functie">DATUM: </text:span></text:p>
          </text:section>
          <text:section text:name="ondertekening_id1-3-2-3-2">
            <text:p><text:span text:style-name="functie"/></text:p>
            <text:p><text:span text:style-name="functie">PLAATS: Amersfoort</text:span></text:p>
          </text:section>
          <text:section text:name="ondertekening_id1-3-2-3-3">
            <text:p><text:span text:style-name="functie"/></text:p>
            <text:p><text:span text:style-name="functie">N.W. Kamphorst</text:span></text:p>
            <text:p><text:span text:style-name="functie">Gemeentesecretaris</text:span></text:p>
          </text:section>
          <text:section text:name="ondertekening_id1-3-2-3-4">
            <text:p><text:span text:style-name="functie"/></text:p>
            <text:p><text:span text:style-name="functie">A.F. Wolswinkel-Kuikman</text:span></text:p>
            <text:p><text:span text:style-name="functie">Directeur/CI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27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18-01-01</meta:user-defined>
    <meta:user-defined meta:name="DC.source">artikel 171 van de Gemeentewet]|[1.0:c:BWBR0005416&amp;artikel=171&amp;g=2018-01-01</meta:user-defined>
    <meta:user-defined meta:name="DC.source">afdeling 10.1.1 van de Algemene wet bestuursrecht]|[1.0:c:BWBR0005537&amp;afdeling=10.1.1&amp;g=2018-04-11</meta:user-defined>
    <meta:user-defined meta:name="DC.source">http://decentrale.regelgeving.overheid.nl/cvdr/xhtmloutput/Historie/Amersfoort/CVDR475684/CVDR475684_5.html</meta:user-defined>
    <meta:user-defined meta:name="OVERHEIDop.referentienummer">1558482</meta:user-defined>
    <meta:user-defined meta:name="DCTERMS.alternative">Bevoegdhedenbesluit gemeente Amersfoort 2018</meta:user-defined>
    <dc:language>nl</dc:language>
    <meta:user-defined meta:name="OVERHEIDop.locatietype/OVERHEIDop.gebiedsmarkering">Gemeente</meta:user-defined>
    <meta:user-defined meta:name="DC.title">Bevoegdhedenbesluit gemeente Amersfoort 2018</meta:user-defined>
    <meta:user-defined meta:name="DCTERMS.W3CDTF/DCTERMS.available">2022-02-07</meta:user-defined>
    <meta:user-defined meta:name="DCTERMS.W3CDTF/OVERHEIDop.jaargang">2022</meta:user-defined>
    <meta:user-defined meta:name="OVERHEIDop.publicationIssue">51275</meta:user-defined>
    <meta:user-defined meta:name="OVERHEIDop.betreftRegeling">CVDR609557_5</meta:user-defined>
    <meta:user-defined meta:name="OVERHEIDop.GmbID/DC.identifier">gmb-2022-51275</meta:user-defined>
    <meta:user-defined meta:name="xs:date/OVERHEIDop.startdatum">2022-02-08</meta:user-defined>
    <meta:user-defined meta:name="OVERHEIDop.versieInformatie"/>
  </office:meta>
</office:document-meta>
</file>