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6 7671 RV Vriezenveen, bouw berging en jongveestal. Ontvangen op 15-11-2022, zaaknummer TR-Z2022-000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itemansweg 6 7671RV Vriezenveen</text:p>
            <text:p text:style-name="common-al">Project: bouw berging en jongveestal</text:p>
            <text:p text:style-name="common-al">Ingekomen: 15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27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64</meta:user-defined>
    <meta:user-defined meta:name="DCTERMS.abstract">bouw berging en jongveestal</meta:user-defined>
    <dc:language>nl</dc:language>
    <meta:user-defined meta:name="OVERHEIDop.locatietype/OVERHEIDop.gebiedsmarkering">Punt</meta:user-defined>
    <meta:user-defined meta:name="DC.title">Gemeente Twenterand - aanvraag omgevingsvergunning, Weitemansweg 6 7671 RV Vriezenveen, bouw berging en jongveestal. Ontvangen op 15-11-2022, zaaknummer TR-Z2022-000464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749</meta:user-defined>
    <meta:user-defined meta:name="OVERHEIDop.GmbID/DC.identifier">gmb-2022-512749</meta:user-defined>
    <meta:user-defined meta:name="OVERHEIDop.versieInformatie"/>
  </office:meta>
</office:document-meta>
</file>