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plaatsen van een dakkapel op het voor- en achterdakvlak van een woning, Boccacciopad 32 te Utrecht,  HZ_WABO-22-367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ccacciopad 32 te Utrecht</text:p>
            <text:p text:style-name="common-al">HZ_WABO-22-36776</text:p>
            <text:p text:style-name="common-al">Toelichting: het plaatsen van een dakkapel op het voor- en achterdakvlak van een woning</text:p>
            <text:p text:style-name="common-al">Datum besluit: 14 november 2022</text:p>
            <text:p text:style-name="common-al">Startdatum bezwaartermijn: 16 november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2748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748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748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plaatsen van een dakkapel op het voor- en achterdakvlak van een woning, Boccacciopad 32 te Utrecht,  HZ_WABO-22-36776</meta:user-defined>
    <meta:user-defined meta:name="DCTERMS.W3CDTF/DCTERMS.available">2022-11-17</meta:user-defined>
    <meta:user-defined meta:name="DCTERMS.W3CDTF/OVERHEIDop.jaargang">2022</meta:user-defined>
    <meta:user-defined meta:name="OVERHEIDop.externeBijlage">publiceerbaar-A|exb-2022-63507</meta:user-defined>
    <meta:user-defined meta:name="OVERHEIDop.externeBijlage">Besluit Omgevingsvergunning Publiceerbaar|exb-2022-63508</meta:user-defined>
    <meta:user-defined meta:name="OVERHEIDop.publicationIssue">512748</meta:user-defined>
    <meta:user-defined meta:name="OVERHEIDop.GmbID/DC.identifier">gmb-2022-512748</meta:user-defined>
    <meta:user-defined meta:name="OVERHEIDop.versieInformatie"/>
  </office:meta>
</office:document-meta>
</file>