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, vervangen van beschoeiing op Herenweg 166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op aanvraag, vervangen van beschoeiing op Herenweg 166 in Wilnis</text:p>
            <text:p text:style-name="common-al">De gemeente heeft op 15 november 2022 een besluit genomen op de aanvraag met zaaknummer Z/22/215528 voor het vervangen van de beschoeiing op locatie Herenweg 166 in Wilnis. De vergunning is buiten behandeling gelaten. Het besluit betreft de volgende onderdeel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<text:span text:style-name="nadrukvet">Heeft u vragen over de aanvraag van de vergunning?</text:span>
          </text:p>
            <text:p text:style-name="last-al">Als u nu al vragen heeft over de aanvraag kunt u bellen of mailen met de Omgevingsdienst regio Utrecht. Dit kan via het terlefoonnummer 088-022 5000 of u stuurt een mail naar info@odru.nl met het zaaknummer Z/22/215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1274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4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4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vangen van de beschoeiing</meta:user-defined>
    <dc:language>nl</dc:language>
    <meta:user-defined meta:name="OVERHEIDop.locatietype/OVERHEIDop.gebiedsmarkering">Punt</meta:user-defined>
    <meta:user-defined meta:name="DC.title">Buiten behandeling laten aanvraag, vervangen van beschoeiing op Herenweg 166 in Wilnis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747</meta:user-defined>
    <meta:user-defined meta:name="OVERHEIDop.GmbID/DC.identifier">gmb-2022-512747</meta:user-defined>
    <meta:user-defined meta:name="OVERHEIDop.versieInformatie"/>
  </office:meta>
</office:document-meta>
</file>