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noveren (slopen en herbouwen) van de stallen, Z/21/055236 - Oostdorperweg 21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236</text:p>
            <text:p text:style-name="common-al">De vergunning is naar de aanvrager verzonden op 2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noveren (slopen en herbouwen) van de stallen, Z/21/055236 - Oostdorperweg 212A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74</meta:user-defined>
    <meta:user-defined meta:name="OVERHEIDop.GmbID/DC.identifier">gmb-2022-51274</meta:user-defined>
    <meta:user-defined meta:name="OVERHEIDop.versieInformatie"/>
  </office:meta>
</office:document-meta>
</file>