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Stille Wille 1, 5091 WB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nieuwen van het receptiegebouw, De Stille Wille 1, 5091 WB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Stille Wille 1, 5091 WB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nieuwen van het receptie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1-11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335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273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3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3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359</meta:user-defined>
    <dc:language>nl</dc:language>
    <meta:user-defined meta:name="OVERHEIDop.locatietype/OVERHEIDop.gebiedsmarkering">Punt</meta:user-defined>
    <meta:user-defined meta:name="DC.title">Ingekomen aanvraag omgevingsvergunning De Stille Wille 1, 5091 WB Haghors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733</meta:user-defined>
    <meta:user-defined meta:name="OVERHEIDop.GmbID/DC.identifier">gmb-2022-512733</meta:user-defined>
    <meta:user-defined meta:name="OVERHEIDop.versieInformatie"/>
  </office:meta>
</office:document-meta>
</file>