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Duin en Beeklaan 1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september 2022 een aanvraag omgevingsvergunning voor het plaatsen van een entreepoort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273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3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Duin en Beeklaan 11 Bloemendaa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31</meta:user-defined>
    <meta:user-defined meta:name="OVERHEIDop.GmbID/DC.identifier">gmb-2022-512731</meta:user-defined>
    <meta:user-defined meta:name="OVERHEIDop.versieInformatie"/>
  </office:meta>
</office:document-meta>
</file>