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 Wet geluidhinder Zuiderzeestraatweg West 129 Doornsp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de Wet geluidhinder, hogere waarden vastgesteld voor de nieuwbouw van 3 woningen aan de Zuiderzeestraatweg West 129 te Doornspijk.</text:p>
            <text:p text:style-name="common-al">Uit een akoestisch onderzoek, dat is uitgevoerd in het kader van de gewenste ontwikkeling, blijkt dat de geluidbelasting veroorzaakt door de Zuiderzeestraatweg West de ten hoogste toelaatbare gevelbelasting overschrijdt. Om de woningen te kunnen realiseren moet een hogere waarde worden vastgesteld.</text:p>
            <text:p text:style-name="common-al">Het besluit en het akoestisch onderzoek ligt met ingang van vrijdag 18 november 2022 voor een periode van 6 weken voor een ieder ter inzage. De stukken kunnen op afspraak worden ingezien op het gemeentehuis. Tegen betaling zijn kopieën of afdrukken van de stukken verkrijgbaar.</text:p>
            <text:p text:style-name="common-al">Tegen het besluit tot vaststelling hogere waarden kunnen belanghebbenden, met ingang van de dag na die waarop het besluit met het rapport c.a. ter inzage is gelegd, gedurende zes weken beroep instellen bij de Afdeling bestuursrechtspraak van de Raad van State, Postbus 20019, 2500 EA te Den Haag. Degene die beroep instelt, kan daarnaast een verzoek om voorlopige voorziening (schorsingsverzoek) indienen bij de Voorzitter van de Afdeling bestuursrechtspraak van de Raad van State op het</text:p>
            <text:p text:style-name="common-al">voornoemde postadres. Het besluit wordt in dat geval niet van kracht voordat op dit verzoek is beslist. Het beroepschrift wordt pas in behandeling genomen nadat het griffierecht is betaald. </text:p>
            <text:p text:style-name="common-al">Voor meer informatie en/of afspraak wat betreft de hogere waarde kunt u contact met ons opnemen, tel: 0525-688688. </text:p>
            <text:p text:style-name="common-al">Elburg, 18 november 2022</text:p>
            <text:p text:style-name="common-al">Burgemeester en wethouders van de gemeente E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12723</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723</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723</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Elburg</meta:user-defined>
    <meta:user-defined meta:name="OVERHEID.Informatietype/DC.type">officiële publicatie</meta:user-defined>
    <meta:user-defined meta:name="OVERHEIDop.Rubriek/DC.type">ruimtelijk plan of omgevingsdocument</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imtelijkplan/OVERHEIDop.bekendmakingBetreffendePlan">NL.IMRO.0230.BPZUIDERZZWW129131-VST1</meta:user-defined>
    <meta:user-defined meta:name="OVERHEIDop.Plansoort/OVERHEIDop.plansoort">bestemmings- of omgevingsplan</meta:user-defined>
    <dc:language>nl</dc:language>
    <meta:user-defined meta:name="OVERHEIDop.locatietype/OVERHEIDop.gebiedsmarkering">Adres</meta:user-defined>
    <meta:user-defined meta:name="DC.title">Besluit hogere waarde Wet geluidhinder Zuiderzeestraatweg West 129 Doornspijk</meta:user-defined>
    <meta:user-defined meta:name="OVERHEIDop.datumEindeReactietermijn">2022-12-30</meta:user-defined>
    <meta:user-defined meta:name="OVERHEIDop.TilID/OVERHEIDop.terinzageleggingOP">til-2022-5004</meta:user-defined>
    <meta:user-defined meta:name="DCTERMS.W3CDTF/DCTERMS.available">2022-11-18</meta:user-defined>
    <meta:user-defined meta:name="DCTERMS.W3CDTF/OVERHEIDop.jaargang">2022</meta:user-defined>
    <meta:user-defined meta:name="OVERHEIDop.publicationIssue">512723</meta:user-defined>
    <meta:user-defined meta:name="OVERHEIDop.GmbID/DC.identifier">gmb-2022-512723</meta:user-defined>
    <meta:user-defined meta:name="OVERHEIDop.versieInformatie"/>
  </office:meta>
</office:document-meta>
</file>