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zen het voorstel van burgemeester en wethouders van de gemeente Beekdaelen van 18 oktober 2022;</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3</text:span>
          </text:p>
            <text:p text:style-name="al"/>
            <text:p text:style-name="al"> (Verordening rioolheffing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span text:style-name="nadrukcur">Toelichting begrip gemeentelijke riolering:</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span>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p text:style-name="al">
                <text:span text:style-name="nadrukcur">Toelichting begrip water:</text:span>
              </text:p>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verhoogd met een bedrag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aantoonbare hoeveelheid water die niet is afgevoerd via de gemeentelijke riolering. </text:p>
              </text:list-item>
              <text:list-item text:style-override="id1-3-2-2-5-7">
                <text:number>5.</text:number>
                <text:p text:style-name="al">Voor nieuwe gebruikers wordt, zolang geen gegevens als bedoeld in het tweede lid bekend zijn, een belasting geheven als genoemd in artikel 6, tweede lid, onder a.</text:p>
              </text:list-item>
              <text:list-item text:style-override="id1-3-2-2-5-8">
                <text:number>6.</text:number>
                <text:p text:style-name="al">Lid 5 is niet van toepassing voor gebruikers van niet tot woning dienende percel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text:p>
                <text:list text:style-name="id1-3-2-2-6-2-3">
                  <text:list-item text:style-override="id1-3-2-2-6-2-3-1">
                    <text:number>-</text:number>
                    <text:p text:style-name="al">vast bedrag per perceel: € 173,20</text:p>
                  </text:list-item>
                </text:list>
              </text:list-item>
              <text:list-item text:style-override="id1-3-2-2-6-3">
                <text:number>2.</text:number>
                <text:p text:style-name="al">Het vast bedrag zoals bedoeld in het vorige lid wordt vermeerderd met een opslag voor het waterverbruik, bij een hoeveelheid water:</text:p>
                <text:list text:style-name="id1-3-2-2-6-3-3">
                  <text:list-item text:style-override="id1-3-2-2-6-3-3-1">
                    <text:number>a.</text:number>
                    <text:p text:style-name="al">Van 1 m³ tot en met 300 m³: € 126,80 </text:p>
                  </text:list-item>
                  <text:list-item text:style-override="id1-3-2-2-6-3-3-2">
                    <text:number>b.</text:number>
                    <text:p text:style-name="al">boven 300 m³, doch niet meer dan 3.000 m³ : € 126,80 basistarief, vermeerderd met € 114,12 per eenheid van 300 m3 , waarmee de hoeveelheid van 300 m3 wordt overschreden </text:p>
                  </text:list-item>
                  <text:list-item text:style-override="id1-3-2-2-6-3-3-3">
                    <text:number>c.</text:number>
                    <text:p text:style-name="al">boven 3.000 m³ doch niet meer dan 6.000 m³: € 1.153,86 basistarief, vermeerderd met € 88,76 per eenheid van 300 m3, waarmee de hoeveelheid van 3.000 m3 wordt overschreden</text:p>
                  </text:list-item>
                  <text:list-item text:style-override="id1-3-2-2-6-3-3-4">
                    <text:number>d.</text:number>
                    <text:p text:style-name="al">boven de 6.000 m³ : € 2.041,45 basistarief, vermeerderd met € 63,40 per eenheid van 300 m3, waarmee de hoeveelheid van 6.000 m3 wordt overschreden. </text:p>
                  </text:list-item>
                </text:list>
              </text:list-item>
              <text:list-item text:style-override="id1-3-2-2-6-4">
                <text:number>3.</text:number>
                <text:p text:style-name="al">Voor de toepassing van het bepaalde in het tweede lid wordt een gedeelte van een eenheid aangemerkt als een volle eenhei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3.</text:number>
                <text:p text:style-name="al">De belasting is verschuldigd bij het begin van het belastingjaar of, zo dit later is, bij de aanvang van de belastingplicht. </text:p>
              </text:list-item>
              <text:list-item text:style-override="id1-3-2-2-9-3">
                <text:number>4.</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5.</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6.</text:number>
                <text:p text:style-name="al">Het tweede en derde lid zijn niet van toepassing indien de belastingplichtige binnen de gemeente verhuist en aldaar een ander perceel in gebruik neemt.</text:p>
              </text:list-item>
              <text:list-item text:style-override="id1-3-2-2-9-6">
                <text:number>7.</text:number>
                <text:p text:style-name="al">Belastingbedragen van minder dan € 5,00 worden niet geheven.</text:p>
              </text:list-item>
              <text:list-item text:style-override="id1-3-2-2-9-7">
                <text:number>8.</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gemeente Beekdaelen 2022”, van 15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3.</text:p>
              </text:list-item>
              <text:list-item text:style-override="id1-3-2-2-11-4">
                <text:number>3.</text:number>
                <text:p text:style-name="al">De datum van ingang van heffing is 1 januari 2023. </text:p>
              </text:list-item>
              <text:list-item text:style-override="id1-3-2-2-11-5">
                <text:number>4.</text:number>
                <text:p text:style-name="al">Deze verordening kan worden aangehaald als “Verordening rioolheffing gemeente Beekdaelen 2023”. </text:p>
              </text:list-item>
            </text:list>
          </text:section>
        </text:section>
        <text:section text:name="regeling-sluiting_id1-3-2-3" text:style-name="regeling-sluiting">
          <text:section text:name="ondertekening_id1-3-2-3-1">
            <text:p><text:span text:style-name="functie">Aldus besloten in de openbare vergadering van 8 november 2022 </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7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Beekdaelen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1-18</meta:user-defined>
    <meta:user-defined meta:name="DCTERMS.W3CDTF/OVERHEIDop.jaargang">2022</meta:user-defined>
    <meta:user-defined meta:name="OVERHEIDop.publicationIssue">512718</meta:user-defined>
    <meta:user-defined meta:name="OVERHEIDop.betreftRegeling">CVDR683896_1</meta:user-defined>
    <meta:user-defined meta:name="xs:date/OVERHEIDop.startdatum">2023-01-01</meta:user-defined>
    <meta:user-defined meta:name="OVERHEIDop.GmbID/DC.identifier">gmb-2022-512718</meta:user-defined>
    <meta:user-defined meta:name="OVERHEIDop.versieInformatie"/>
  </office:meta>
</office:document-meta>
</file>