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an Wickevoort Crommelinlaan 1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september 2022 een aanvraag om een omgevingsvergunning voor particuliere vakantieverhuur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271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Van Wickevoort Crommelinlaan 14 Bloemendaa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15</meta:user-defined>
    <meta:user-defined meta:name="OVERHEIDop.GmbID/DC.identifier">gmb-2022-512715</meta:user-defined>
    <meta:user-defined meta:name="OVERHEIDop.versieInformatie"/>
  </office:meta>
</office:document-meta>
</file>