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Bergvennenweg nabij nr. 13, kadastraal bekend sectie l nr. 1593: kappen 2 houtopstanden, houtsingel en bomen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Bergvennenweg nabij nr. 13, kadastraal bekend sectie L nr. 1593</text:p>
            <text:p text:style-name="common-al">Project: het kappen van 2 houtopstanden, een houtsingel en een bomenrij (casco elementen)</text:p>
            <text:p text:style-name="common-al">Verzonden: 15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7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666</meta:user-defined>
    <meta:user-defined meta:name="DCTERMS.abstract">het kappen van een houtsingel en bomenrij</meta:user-defined>
    <dc:language>nl</dc:language>
    <meta:user-defined meta:name="OVERHEIDop.locatietype/OVERHEIDop.gebiedsmarkering">Punt</meta:user-defined>
    <meta:user-defined meta:name="DC.title">Gemeente Dinkelland - verleende omgevingsvergunning, Lattrop-Breklenkamp, Bergvennenweg nabij nr. 13, kadastraal bekend sectie l nr. 1593: kappen 2 houtopstanden, houtsingel en bomenrij</meta:user-defined>
    <meta:user-defined meta:name="DCTERMS.W3CDTF/DCTERMS.available">2022-11-24</meta:user-defined>
    <meta:user-defined meta:name="DCTERMS.W3CDTF/OVERHEIDop.jaargang">2022</meta:user-defined>
    <meta:user-defined meta:name="OVERHEIDop.publicationIssue">512712</meta:user-defined>
    <meta:user-defined meta:name="OVERHEIDop.GmbID/DC.identifier">gmb-2022-512712</meta:user-defined>
    <meta:user-defined meta:name="OVERHEIDop.versieInformatie"/>
  </office:meta>
</office:document-meta>
</file>