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en beslistermijn aanvraag omgevingsvergunning, De Dolfijn 3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besloten de beslistermijn voor de aanvraag omgevingsvergunning voor het realiseren van een bedrijfsverzamelgebouw op locatie De Dolfijn 39 in Enkhuizen met 6 weken te verlengen. De aanvraag heft betrekking op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4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127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verlengen beslistermijn aanvraag omgevingsvergunning op locatie De Dolfijn 39 in Enkhuizen</meta:user-defined>
    <dc:language>nl</dc:language>
    <meta:user-defined meta:name="OVERHEIDop.locatietype/OVERHEIDop.gebiedsmarkering">Punt</meta:user-defined>
    <meta:user-defined meta:name="DC.title">Kennisgeving besluit verlengen beslistermijn aanvraag omgevingsvergunning, De Dolfijn 39 in Enkhuiz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71</meta:user-defined>
    <meta:user-defined meta:name="OVERHEIDop.GmbID/DC.identifier">gmb-2022-51271</meta:user-defined>
    <meta:user-defined meta:name="OVERHEIDop.versieInformatie"/>
  </office:meta>
</office:document-meta>
</file>