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met bijbehorend bouwwerk, Lemelerveldseweg 44A 8154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2 onderstaand besluit genomen:</text:p>
            <text:p text:style-name="common-al">Kenmerk: Z2022-00010336</text:p>
            <text:p text:style-name="common-al">Ingekomen: 26-10-2022</text:p>
            <text:p text:style-name="common-al">Locatie: Lemelerveldseweg 44A 8154HD Lemelerveld</text:p>
            <text:p text:style-name="common-al">Projectomschrijving: het bouwen van een woning met bijbehorend bouwwerk</text:p>
            <text:p text:style-name="common-al">Inzage</text:p>
            <text:p text:style-name="common-al">Vanaf 15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7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336</meta:user-defined>
    <meta:user-defined meta:name="DCTERMS.abstract">het bouwen van een  woning met bijbehorend bouwwerk</meta:user-defined>
    <dc:language>nl</dc:language>
    <meta:user-defined meta:name="OVERHEIDop.locatietype/OVERHEIDop.gebiedsmarkering">Punt</meta:user-defined>
    <meta:user-defined meta:name="DC.title">Besluit – reguliere procedure, het bouwen van een woning met bijbehorend bouwwerk, Lemelerveldseweg 44A 8154HD Lemelervel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06</meta:user-defined>
    <meta:user-defined meta:name="OVERHEIDop.GmbID/DC.identifier">gmb-2022-512706</meta:user-defined>
    <meta:user-defined meta:name="OVERHEIDop.versieInformatie"/>
  </office:meta>
</office:document-meta>
</file>