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2:29 algemene plaatselijke verordening Dalfs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november 2022 heeft de burgemeester van Dalfsen onderstaande ontheffing verleend op grond van artikel 2:29 algemene plaatselijke verordening Dalfsen 2020.</text:p>
            <text:p text:style-name="common-al">verzoek ontheffing sluitingstijd op 1 januari 2023 aan de Kerkplein 23 in Dalfsen</text:p>
            <text:p text:style-name="common-al">De ontheffing staat geregistreerd onder nummer Z/22/67348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6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verzoek ontheffing sluitingstijd op 1 januari 2023</meta:user-defined>
    <dc:language>nl</dc:language>
    <meta:user-defined meta:name="OVERHEIDop.locatietype/OVERHEIDop.gebiedsmarkering">Adres</meta:user-defined>
    <meta:user-defined meta:name="DC.title">Besluit op aanvraag ontheffing artikel 2:29 algemene plaatselijke verordening Dalfsen 2020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98</meta:user-defined>
    <meta:user-defined meta:name="OVERHEIDop.GmbID/DC.identifier">gmb-2022-512698</meta:user-defined>
    <meta:user-defined meta:name="OVERHEIDop.versieInformatie"/>
  </office:meta>
</office:document-meta>
</file>