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Naaldenveldweg 7 Aerdenhout</text:p>
      <text:section text:name="zakelijke-mededeling_id1-3-2" text:style-name="zakelijke-mededeling">
        <text:section text:name="zakelijke-mededeling-tekst_id1-3-2-1" text:style-name="zakelijke-mededeling-tekst">
          <text:section text:name="tekst_id1-3-2-1-1" text:style-name="tekst">
            <text:p text:style-name="common-al">De gemeente ontving op 2 september 2022 een aanvraag om een omgevingsvergunning. De omgevingsvergunning is verleend. De gemeente geeft hiermee toestemming voor het wijzigen van de gevels en de kozijnen en het uitbreiden van de entree. Deze aanvraag is volgens de reguliere procedure behandeld. Het besluit is verzonden op 11 november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www.bloemendaal.nl/over-de-gemeente/contact" xlink:type="simple">www.bloemendaal.nl/over-de-gemeente/contact</text:a></text:p>
            <text:p text:style-name="tussenkopcur">Zorg dat u de juiste informatie in uw bezwaar zet</text:p>
            <text:p text:style-name="common-al">In uw bezwaar staat in ieder geval:</text:p>
            <text:list text:style-name="id1-3-2-1-1-6">
              <text:list-item text:style-override="id1-3-2-1-1-6-1">
                <text:number>•</text:number>
                <text:p text:style-name="al">uw naam en adres</text:p>
              </text:list-item>
              <text:list-item text:style-override="id1-3-2-1-1-6-2">
                <text:number>•</text:number>
                <text:p text:style-name="al">uw telefoonnummer of e-mailadres</text:p>
              </text:list-item>
              <text:list-item text:style-override="id1-3-2-1-1-6-3">
                <text:number>•</text:number>
                <text:p text:style-name="al">de datum waarop u uw bezwaar schrijft</text:p>
              </text:list-item>
              <text:list-item text:style-override="id1-3-2-1-1-6-4">
                <text:number>•</text:number>
                <text:p text:style-name="al">het besluit waartegen u bezwaar maakt</text:p>
              </text:list-item>
              <text:list-item text:style-override="id1-3-2-1-1-6-5">
                <text:number>•</text:number>
                <text:p text:style-name="al">de reden van uw bezwaar</text:p>
              </text:list-item>
              <text:list-item text:style-override="id1-3-2-1-1-6-6">
                <text:number>•</text:number>
                <text:p text:style-name="al">uw handtekening</text:p>
              </text:list-item>
            </text:list>
            <text:p text:style-name="tussenkopcur">Indienen voorlopige voorziening</text:p>
            <text:p text:style-name="common-al">Is er sprake van spoed? U kunt de rechtbank Noord-Holland vragen de start van de activiteiten tegen te houden voordat de gemeente &lt;naam gemeente&gt; een besluit heeft genomen over uw bezwaar. Dit heet het indienen van een verzoek om een voorlopige voorziening. Houd er rekening mee dat u hier kosten voor betaalt.</text:p>
            <text:p text:style-name="common-al">U kunt schriftelijk of digitaal om een voorlopige voorziening vragen:</text:p>
            <text:list text:style-name="id1-3-2-1-1-10">
              <text:list-item text:style-override="id1-3-2-1-1-10-1">
                <text:number>•</text:number>
                <text:p text:style-name="al">Per post: Rechtbank Noord-Holland Sectie Bestuur, Postbus 1621, 2003 BR Haarlem</text:p>
              </text:list-item>
              <text:list-item text:style-override="id1-3-2-1-1-10-2">
                <text:number>•</text:number>
                <text:p text:style-name="al">Digitaal: <text:a xlink:href="https://loket.rechtspraak.nl/bestuursrecht" xlink:type="simple">https://loket.rechtspraak.nl/bestuursrecht</text:a> U heeft dan een digitale handtekening (DigiD) nodig. De voorwaarden leest u op de website. </text:p>
              </text:list-item>
            </text:list>
            <text:p text:style-name="common-al">Stuur ook altijd een kopie van uw bezwaar mee.</text:p>
            <text:p text:style-name="common-al"/>
            <text:p text:style-name="common-al"/>
            <text:p text:style-name="tussenkopcur">Meer weten?</text:p>
            <text:p text:style-name="last-al">Bel met team Inwoners, ondernemers en vergunningen via telefoonnummer 023-5225555 of vul ons contactformulier in op: <text:a xlink:href="http://www.bloemendaal.nl/over-de-gemeente/contact" xlink:type="simple">www.bloemendaal.nl/over-de-gemeente/contact</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12693</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693</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693</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Naaldenveldweg 7 Aerdenhout</meta:user-defined>
    <meta:user-defined meta:name="DCTERMS.W3CDTF/DCTERMS.available">2022-11-17</meta:user-defined>
    <meta:user-defined meta:name="DCTERMS.W3CDTF/OVERHEIDop.jaargang">2022</meta:user-defined>
    <meta:user-defined meta:name="OVERHEIDop.publicationIssue">512693</meta:user-defined>
    <meta:user-defined meta:name="OVERHEIDop.GmbID/DC.identifier">gmb-2022-512693</meta:user-defined>
    <meta:user-defined meta:name="OVERHEIDop.versieInformatie"/>
  </office:meta>
</office:document-meta>
</file>