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Nieuweweg 48A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gen is de beslistermijn verlengd met maximaal zes weken: </text:p>
            <text:p text:style-name="common-al"/>
            <text:p text:style-name="common-al">realiseren van een Bed &amp; Breakfast en het vervangen van een raam</text:p>
            <text:p text:style-name="common-al"/>
            <text:p text:style-name="last-al">Met verzenddatum: 07-1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1269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9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9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Verlenging beslistermijn omgevingsvergunning, Nieuweweg 48A Opperdoes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692</meta:user-defined>
    <meta:user-defined meta:name="OVERHEIDop.GmbID/DC.identifier">gmb-2022-512692</meta:user-defined>
    <meta:user-defined meta:name="OVERHEIDop.versieInformatie"/>
  </office:meta>
</office:document-meta>
</file>