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ennebroekerlaan 19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2 een aanvraag om een omgevingsvergunning. De omgevingsvergunning is verleend. De gemeente geeft hiermee toestemming voor het exploiteren van een bodyshop, schoonheids- en massagesalon. Deze aanvraag is volgens de reguliere procedure behandeld. Het besluit is verzonden op 11 novem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68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nnebroekerlaan 19A Bennebr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88</meta:user-defined>
    <meta:user-defined meta:name="OVERHEIDop.GmbID/DC.identifier">gmb-2022-512688</meta:user-defined>
    <meta:user-defined meta:name="OVERHEIDop.versieInformatie"/>
  </office:meta>
</office:document-meta>
</file>