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asfaltverharding op een bestaand pad nabij de Postel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11-2022 een omgevingsvergunning verleend. De gemeente geeft hiermee toestemming voor het aanbrengen van asfaltverharding op een bestaand pad nabij de Postelsedijk in Reusel. Het kenmerk van de gemeente voor deze zaak is 1667121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268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8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8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219</meta:user-defined>
    <meta:user-defined meta:name="DCTERMS.abstract">aanbrengen van asfaltverharding op een bestaand pa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aanbrengen van asfaltverharding op een bestaand pad nabij de Postelsedijk in Reusel</meta:user-defined>
    <meta:user-defined meta:name="DCTERMS.W3CDTF/DCTERMS.available">2022-11-17</meta:user-defined>
    <meta:user-defined meta:name="DCTERMS.W3CDTF/OVERHEIDop.jaargang">2022</meta:user-defined>
    <meta:user-defined meta:name="OVERHEIDop.publicationIssue">512687</meta:user-defined>
    <meta:user-defined meta:name="OVERHEIDop.GmbID/DC.identifier">gmb-2022-512687</meta:user-defined>
    <meta:user-defined meta:name="OVERHEIDop.versieInformatie"/>
  </office:meta>
</office:document-meta>
</file>