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gewijzigd oprichten van een woning - Sleutelbloem 14 in Leek</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Westerkwartier een aanvraag ontvangen voor het gewijzigd oprichten van een woning op locatie Sleutelbloem 14 in Leek. De aanvraag is geregistreerd onder zaaknummer Z20220397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268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8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8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gewijzigd oprichten van een woning - Sleutelbloem 14 in Leek</meta:user-defined>
    <meta:user-defined meta:name="DCTERMS.W3CDTF/DCTERMS.available">2022-11-17</meta:user-defined>
    <meta:user-defined meta:name="DCTERMS.W3CDTF/OVERHEIDop.jaargang">2022</meta:user-defined>
    <meta:user-defined meta:name="OVERHEIDop.publicationIssue">512686</meta:user-defined>
    <meta:user-defined meta:name="OVERHEIDop.GmbID/DC.identifier">gmb-2022-512686</meta:user-defined>
    <meta:user-defined meta:name="OVERHEIDop.versieInformatie"/>
  </office:meta>
</office:document-meta>
</file>