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vlaggenmast tegenover Maria Louiselaan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november 2022 een aanvraag omgevingsvergunning voor het verplaatsen van de vlaggenmast in openbaar plantsoen tegenover maria Louiselaan 15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68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erplaatsen vlaggenmast tegenover Maria Louiselaan 15 Overve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84</meta:user-defined>
    <meta:user-defined meta:name="OVERHEIDop.GmbID/DC.identifier">gmb-2022-512684</meta:user-defined>
    <meta:user-defined meta:name="OVERHEIDop.versieInformatie"/>
  </office:meta>
</office:document-meta>
</file>