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erkoopkraam voor kerstkaarten en een huis-aan-huis verkoop door Scouting Don Bosco op 19 november 2022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Centrum Geldrop</text:p>
            <text:p text:style-name="common-al">Verzenddatum besluit : 1 november 2022</text:p>
            <text:p text:style-name="common-al">Omschrijving : Verkoopkraam kerstkaarten en huis-aan-huis verkoop Scouting Don Bosco </text:p>
            <text:p text:style-name="common-al"> op 19 november 2022</text:p>
            <text:p text:style-name="common-al">Zaaknummer : 1435004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267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35004 </meta:user-defined>
    <dc:language>nl</dc:language>
    <meta:user-defined meta:name="OVERHEIDop.locatietype/OVERHEIDop.gebiedsmarkering">Woonplaats</meta:user-defined>
    <meta:user-defined meta:name="DC.title">Toestemming voor een verkoopkraam voor kerstkaarten en een huis-aan-huis verkoop door Scouting Don Bosco op 19 november 2022 te Geldrop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79</meta:user-defined>
    <meta:user-defined meta:name="OVERHEIDop.GmbID/DC.identifier">gmb-2022-512679</meta:user-defined>
    <meta:user-defined meta:name="OVERHEIDop.versieInformatie"/>
  </office:meta>
</office:document-meta>
</file>