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489 Koepelhal te Tilburg, 2023 0121-B-80's 90's &amp; 00's Radio Party, aangevraagd 2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evenement 80's 90's &amp; 00's Radio Party op 21 januari 2023 van 19.30 tot 01.00 uur in de Koepelha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489 - B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6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489 Koepelhal te Tilburg, 2023 0121-B-80's 90's &amp; 00's Radio Party, aangevraagd 26 oktober 2022</meta:user-defined>
    <meta:user-defined meta:name="DCTERMS.W3CDTF/DCTERMS.available">2022-11-17</meta:user-defined>
    <meta:user-defined meta:name="DCTERMS.W3CDTF/OVERHEIDop.jaargang">2022</meta:user-defined>
    <meta:user-defined meta:name="OVERHEIDop.publicationIssue">512676</meta:user-defined>
    <meta:user-defined meta:name="OVERHEIDop.GmbID/DC.identifier">gmb-2022-512676</meta:user-defined>
    <meta:user-defined meta:name="OVERHEIDop.versieInformatie"/>
  </office:meta>
</office:document-meta>
</file>