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11,  3941 ML Doorn, plaatsing zonnepanelen op de grond (HZ_WABO-22-2477,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eersumsestraatweg 11,  3941 ML Doorn</text:span>, plaatsing zonnepanelen op de grond (HZ_WABO-22-2477, 4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67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eersumsestraatweg 11,  3941 ML Doorn, plaatsing zonnepanelen op de grond (HZ_WABO-22-2477, 4 november 2022)</meta:user-defined>
    <dc:language>nl</dc:language>
    <meta:user-defined meta:name="OVERHEIDop.locatietype/OVERHEIDop.gebiedsmarkering">Adres</meta:user-defined>
    <meta:user-defined meta:name="DC.title">Gemeente Utrechtse Heuvelrug, ingediende aanvraag omgevingsvergunning - Leersumsestraatweg 11,  3941 ML Doorn, plaatsing zonnepanelen op de grond (HZ_WABO-22-2477, 4 november 2022)</meta:user-defined>
    <meta:user-defined meta:name="DCTERMS.W3CDTF/DCTERMS.available">2022-11-17</meta:user-defined>
    <meta:user-defined meta:name="DCTERMS.W3CDTF/OVERHEIDop.jaargang">2022</meta:user-defined>
    <meta:user-defined meta:name="OVERHEIDop.publicationIssue">512675</meta:user-defined>
    <meta:user-defined meta:name="OVERHEIDop.GmbID/DC.identifier">gmb-2022-512675</meta:user-defined>
    <meta:user-defined meta:name="OVERHEIDop.versieInformatie"/>
  </office:meta>
</office:document-meta>
</file>