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Tomatenmarkt Zwaagdijk-Oost</text:p>
      <text:section text:name="zakelijke-mededeling_id1-3-2" text:style-name="zakelijke-mededeling">
        <text:section text:name="zakelijke-mededeling-tekst_id1-3-2-1" text:style-name="zakelijke-mededeling-tekst">
          <text:section text:name="tekst_id1-3-2-1-1" text:style-name="tekst">
            <text:p text:style-name="common-al">Sinterklaasintocht</text:p>
            <text:p text:style-name="common-al"/>
            <text:p text:style-name="common-al">zondag 20 november, 13.30 - 15.00 uur (meerjarenvergunning t/m 2025 </text:p>
            <text:p text:style-name="common-al"/>
            <text:p text:style-name="common-al">met verzenddatum 10-11-2022 <text:span text:style-name="nadrukvet"><text:span text:style-name="nadrukondlijn"/></text:span><text:span text:style-name="nadrukvet"><text:span text:style-name="nadrukondlijn"/></text:span></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266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6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6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Medemblik, Verleende evenementenvergunning, Tomatenmarkt Zwaagdijk-Oost</meta:user-defined>
    <meta:user-defined meta:name="DCTERMS.W3CDTF/DCTERMS.available">2022-11-17</meta:user-defined>
    <meta:user-defined meta:name="DCTERMS.W3CDTF/OVERHEIDop.jaargang">2022</meta:user-defined>
    <meta:user-defined meta:name="OVERHEIDop.publicationIssue">512665</meta:user-defined>
    <meta:user-defined meta:name="OVERHEIDop.GmbID/DC.identifier">gmb-2022-512665</meta:user-defined>
    <meta:user-defined meta:name="OVERHEIDop.versieInformatie"/>
  </office:meta>
</office:document-meta>
</file>