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exploiteren van een horecabedrijf (Bar De Oase) Schubertstraat 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ver de aanvraag voor het exploiteren van een horecabedrijf (Bar De Oase). De volgende exploitatievergunning is verleend:</text:p>
            <text:p text:style-name="common-al">
            <text:span text:style-name="nadrukvet">Locatie: </text:span>Schubertstraat 1 te Elst</text:p>
            <text:p text:style-name="common-al">
            <text:span text:style-name="nadrukvet">Zaaknummer: </text:span>BEX-22-2130</text:p>
            <text:p text:style-name="common-al">
            <text:span text:style-name="nadrukvet">Datum besluit:</text:span> 15 nov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xploiteren horecabedrijf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november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266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6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66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exploiteren van een horecabedrijf (Bar De Oase) Schubertstraat 1 te Elst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664</meta:user-defined>
    <meta:user-defined meta:name="OVERHEIDop.GmbID/DC.identifier">gmb-2022-512664</meta:user-defined>
    <meta:user-defined meta:name="OVERHEIDop.versieInformatie"/>
  </office:meta>
</office:document-meta>
</file>