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actualisatie omgevingsvergunning, Hindelaan 9  - 11 in Den D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2 besloten om de omgevingsvergunning milieu voor het bedrijf op het adres Hindelaan 9 - 11 in Den Dolder te wijzigen. De wijziging omvat het aanpassen van de omgevingsvergunning aan nieuwste inzichten.</text:p>
            <text:p text:style-name="common-al"/>
            <text:p text:style-name="common-al">
            <text:span text:style-name="nadrukvet">
              <text:span text:style-name="nadrukvet">Waarom publiceert de gemeente dit bericht?</text:span>
            </text:span>
          </text:p>
            <text:p text:style-name="common-al">Met dit bericht laat de gemeente u weten dat er misschien iets verandert in uw omgeving. In dit geval gaat het om het wijzigen van een omgevingsvergunning milieu van een bedrijf.</text:p>
            <text:p text:style-name="common-al"/>
            <text:p text:style-name="common-al">
            <text:span text:style-name="nadrukvet">
              <text:span text:style-name="nadrukvet">
                <text:span text:style-name="nadrukvet">Bent u het niet eens met de wijziging van de vergunning?</text:span>
              </text:span>
            </text:span>
          </text:p>
            <text:p text:style-name="common-al">U kunt de rechtbank Midden-Nederland tot 6 weken na datum publicatie laten weten dat u het niet eens bent met de wijziging van de vergunning. Dit heet in beroep gaan. U kunt in beroep gaan als de vergunning tegen uw belangen ingaat. In deze periode kunt u ook de documenten met informatie over het besluit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2/202374.</text:p>
            <text:p text:style-name="common-al"/>
            <text:p text:style-name="common-al">
            <text:span text:style-name="nadrukvet">
              <text:span text:style-name="nadrukvet">
                <text:span text:style-name="nadrukvet">Hoe gaat u in beroep?</text:span>
              </text:span>
            </text:span>
          </text:p>
            <text:p text:style-name="common-al">U omschrijft waarom u het niet eens bent met het wijzigen van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wijziging van de vergunning u het niet eens bent;</text:p>
            <text:p text:style-name="common-al">- waarom u het niet eens bent met het wijzigen van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gewijzigd, geldt deze meteen,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12653</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53</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53</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Wijziging vergunning voor actualisatie omgevingsvergunning, Hindelaan 9  - 11 in Den Dolder</meta:user-defined>
    <meta:user-defined meta:name="DCTERMS.W3CDTF/DCTERMS.available">2022-11-17</meta:user-defined>
    <meta:user-defined meta:name="DCTERMS.W3CDTF/OVERHEIDop.jaargang">2022</meta:user-defined>
    <meta:user-defined meta:name="OVERHEIDop.publicationIssue">512653</meta:user-defined>
    <meta:user-defined meta:name="OVERHEIDop.GmbID/DC.identifier">gmb-2022-512653</meta:user-defined>
    <meta:user-defined meta:name="OVERHEIDop.versieInformatie"/>
  </office:meta>
</office:document-meta>
</file>