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nok en plaatsen dakkapel Fazantenlaan 21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2 een aanvraag omgevingsvergunning voor verhogen nok van het dak en het plaatsen van een dakkapel op het voorgeveldakvl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65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hogen nok en plaatsen dakkapel Fazantenlaan 21 Bennebro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52</meta:user-defined>
    <meta:user-defined meta:name="OVERHEIDop.GmbID/DC.identifier">gmb-2022-512652</meta:user-defined>
    <meta:user-defined meta:name="OVERHEIDop.versieInformatie"/>
  </office:meta>
</office:document-meta>
</file>