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arkeerplaats Gerrit Kogeler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2 - 0174542</text:p>
            <text:p text:style-name="common-al">Voor de activiteit: het plaatsen van een bouwkeet en een mobiel toilet</text:p>
            <text:p text:style-name="common-al">Voor de periode van: 31 oktober 2022 tot en met 02 december 2022</text:p>
            <text:p text:style-name="common-al">Locatie: enkele parkeervakken aan de Gerrit Kogelerstraat</text:p>
            <text:p text:style-name="common-al">Datum besluit: 07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6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vergunning</meta:user-defined>
    <meta:user-defined meta:name="OVERHEIDop.referentienummer">2022-0174542</meta:user-defined>
    <meta:user-defined meta:name="DCTERMS.abstract">Kleine bouwplaats op parkeervak</meta:user-defined>
    <dc:language>nl</dc:language>
    <meta:user-defined meta:name="OVERHEIDop.locatietype/OVERHEIDop.gebiedsmarkering">Weg</meta:user-defined>
    <meta:user-defined meta:name="DC.title">Verleende vergunning gebruik openbare ruimte, parkeerplaats Gerrit Kogelerstraat, Zwijndrecht</meta:user-defined>
    <meta:user-defined meta:name="DCTERMS.W3CDTF/DCTERMS.available">2022-11-18</meta:user-defined>
    <meta:user-defined meta:name="DCTERMS.W3CDTF/OVERHEIDop.jaargang">2022</meta:user-defined>
    <meta:user-defined meta:name="OVERHEIDop.publicationIssue">512651</meta:user-defined>
    <meta:user-defined meta:name="OVERHEIDop.GmbID/DC.identifier">gmb-2022-512651</meta:user-defined>
    <meta:user-defined meta:name="OVERHEIDop.versieInformatie"/>
  </office:meta>
</office:document-meta>
</file>