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fafscheiding, vervangen schuur en realiseren loungehoek met overkapping Binnenweg 4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november 2022 een aanvraag omgevingsvergunning omdat het plaatsen van de erfafscheiding(hederahaag), het vervangen van een schuur en loungehoek met overkapping alsnog vergunning plichtig bleken te zij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264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4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4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erfafscheiding, vervangen schuur en realiseren loungehoek met overkapping Binnenweg 4 Bennebroe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41</meta:user-defined>
    <meta:user-defined meta:name="OVERHEIDop.GmbID/DC.identifier">gmb-2022-512641</meta:user-defined>
    <meta:user-defined meta:name="OVERHEIDop.versieInformatie"/>
  </office:meta>
</office:document-meta>
</file>