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nieuw plaatsen van een pop container met hekwerk, Prins Bernhardweg Kad. sect: D nrs: 9542 en 954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033</text:p>
            <text:p text:style-name="common-al">OLO-nummer: 6514059</text:p>
            <text:p text:style-name="common-al">Omschrijving: het nieuw plaatsen van een pop container met hekwerk</text:p>
            <text:p text:style-name="common-al">Adres: Prins Bernhardweg Kad. sect: D nrs: 9542 en 9543 te Oosterbeek</text:p>
            <text:p text:style-name="common-al">Activiteit: Bouwen, Aanleggen, Strijdig gebruik grond/bouww. met RO</text:p>
            <text:p text:style-name="common-al">Besluit: Verlenging beslistermijn</text:p>
            <text:p text:style-name="common-al">Datum ondertekening: 27-01-2022</text:p>
            <text:p text:style-name="common-al">Datum verzending: 27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12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DRA Gemeente Renkum- Verlenging beslistermijn omgevingsvergunning, het nieuw plaatsen van een pop container met hekwerk, Prins Bernhardweg Kad. sect: D nrs: 9542 en 9543 te Oosterb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264</meta:user-defined>
    <meta:user-defined meta:name="OVERHEIDop.GmbID/DC.identifier">gmb-2022-51264</meta:user-defined>
    <meta:user-defined meta:name="OVERHEIDop.versieInformatie"/>
  </office:meta>
</office:document-meta>
</file>