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intern verbouwen van de woning - Meidoornlaan 19 in Oldekerk</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Westerkwartier een aanvraag ontvangen voor het intern verbouwen van de woning op locatie Meidoornlaan 19 in Oldekerk. De aanvraag is geregistreerd onder zaaknummer Z20220397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263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3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3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intern verbouwen van de woning - Meidoornlaan 19 in Oldekerk</meta:user-defined>
    <meta:user-defined meta:name="DCTERMS.W3CDTF/DCTERMS.available">2022-11-17</meta:user-defined>
    <meta:user-defined meta:name="DCTERMS.W3CDTF/OVERHEIDop.jaargang">2022</meta:user-defined>
    <meta:user-defined meta:name="OVERHEIDop.publicationIssue">512634</meta:user-defined>
    <meta:user-defined meta:name="OVERHEIDop.GmbID/DC.identifier">gmb-2022-512634</meta:user-defined>
    <meta:user-defined meta:name="OVERHEIDop.versieInformatie"/>
  </office:meta>
</office:document-meta>
</file>