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teupel (A1122) Kavel 6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november 2022 een aanvraag voor een omgevingsvergunning ontvangen. Dit betreft het bouwen van een vrijstaande eengezinswoning ter plaatse van de de Steupel (K1122) Kavel 6 in Reeuwijk. De aanvraag is geregistreerd onder kenmerk 202228300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12626</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626</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626</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de Steupel (A1122) Kavel 6 in Reeuwijk</meta:user-defined>
    <meta:user-defined meta:name="DCTERMS.W3CDTF/DCTERMS.available">2022-11-17</meta:user-defined>
    <meta:user-defined meta:name="DCTERMS.W3CDTF/OVERHEIDop.jaargang">2022</meta:user-defined>
    <meta:user-defined meta:name="OVERHEIDop.publicationIssue">512626</meta:user-defined>
    <meta:user-defined meta:name="OVERHEIDop.GmbID/DC.identifier">gmb-2022-512626</meta:user-defined>
    <meta:user-defined meta:name="OVERHEIDop.versieInformatie"/>
  </office:meta>
</office:document-meta>
</file>