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appartementencomplex  [DVT00C02193] Deventer C 2193, Verlengde Kazernestraat 1 t/m 155, 7417ZA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059</text:p>
            <text:p text:style-name="common-al">Ingekomen: 10-11-2022</text:p>
            <text:p text:style-name="common-al">Locatie: [DVT00C02193] Deventer C 2193 Verlengde Kazernestraat 1 t/m 155, 7417ZA Deventer</text:p>
            <text:p text:style-name="common-al">Projectomschrijving: het verbouwen van een appartementencomplex</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62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2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2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059</meta:user-defined>
    <meta:user-defined meta:name="DCTERMS.abstract">het verbouwen van een appartementencomplex (Wij Boreel)</meta:user-defined>
    <dc:language>nl</dc:language>
    <meta:user-defined meta:name="OVERHEIDop.locatietype/OVERHEIDop.gebiedsmarkering">Punt</meta:user-defined>
    <meta:user-defined meta:name="DC.title">Aanvraag omgevingsvergunning, het verbouwen van een appartementencomplex  [DVT00C02193] Deventer C 2193, Verlengde Kazernestraat 1 t/m 155, 7417ZA Deventer</meta:user-defined>
    <meta:user-defined meta:name="DCTERMS.W3CDTF/DCTERMS.available">2022-11-17</meta:user-defined>
    <meta:user-defined meta:name="DCTERMS.W3CDTF/OVERHEIDop.jaargang">2022</meta:user-defined>
    <meta:user-defined meta:name="OVERHEIDop.publicationIssue">512625</meta:user-defined>
    <meta:user-defined meta:name="OVERHEIDop.GmbID/DC.identifier">gmb-2022-512625</meta:user-defined>
    <meta:user-defined meta:name="OVERHEIDop.versieInformatie"/>
  </office:meta>
</office:document-meta>
</file>