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kagerrak 102, 2133 DV, plaatsen van een dakkapel in het voordakvlak van de woning, 15-11-2022, zaaknummer 6990486, olonummer 7397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62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kagerrak 102, 2133 DV, plaatsen van een dakkapel in het voordakvlak van de woning, 15-11-2022, zaaknummer 6990486, olonummer 7397389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23</meta:user-defined>
    <meta:user-defined meta:name="OVERHEIDop.GmbID/DC.identifier">gmb-2022-512623</meta:user-defined>
    <meta:user-defined meta:name="OVERHEIDop.versieInformatie"/>
  </office:meta>
</office:document-meta>
</file>