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unen 2023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621</text:p>
            <text:p text:style-name="common-al">Ingekomen: 20 oktober 2022</text:p>
            <text:p text:style-name="common-al">Locatie: Binnenstad Breda</text:p>
            <text:p text:style-name="common-al">Omschrijving: Klunen 2023</text:p>
            <text:p text:style-name="common-al">Periode: 29-01-2023 van 12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61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1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621</meta:user-defined>
    <meta:user-defined meta:name="DCTERMS.abstract">Klunen 2023</meta:user-defined>
    <dc:language>nl</dc:language>
    <meta:user-defined meta:name="OVERHEIDop.locatietype/OVERHEIDop.gebiedsmarkering">Punt</meta:user-defined>
    <meta:user-defined meta:name="DC.title">Aanvraag evenementenvergunning, Klunen 2023, Binnenstad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19</meta:user-defined>
    <meta:user-defined meta:name="OVERHEIDop.GmbID/DC.identifier">gmb-2022-512619</meta:user-defined>
    <meta:user-defined meta:name="OVERHEIDop.versieInformatie"/>
  </office:meta>
</office:document-meta>
</file>