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iddelweg 173, 2151 MR, realiseren woonlocatie voor mensen met een verstandelijke beperking, 14-11-2022, zaaknummer 6987270, olonummer 7395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6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iddelweg 173, 2151 MR, realiseren woonlocatie voor mensen met een verstandelijke beperking, 14-11-2022, zaaknummer 6987270, olonummer 7395519.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13</meta:user-defined>
    <meta:user-defined meta:name="OVERHEIDop.GmbID/DC.identifier">gmb-2022-512613</meta:user-defined>
    <meta:user-defined meta:name="OVERHEIDop.versieInformatie"/>
  </office:meta>
</office:document-meta>
</file>