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collectoren aan Oeverstraat 2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7945</text:p>
            <text:p text:style-name="common-al">Voor : plaatsen zonnecollectoren</text:p>
            <text:p text:style-name="common-al">Locatie : Oeverstraat 21a, (3961 AM) Wijk bij Duurstede</text:p>
            <text:p text:style-name="common-al">Datum ontvangst : 03-11-2022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261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25 </meta:user-defined>
    <dc:language>nl</dc:language>
    <meta:user-defined meta:name="OVERHEIDop.locatietype/OVERHEIDop.gebiedsmarkering">Adres</meta:user-defined>
    <meta:user-defined meta:name="DC.title">Aanvraag vergunning voor het plaatsen van zonnecollectoren aan Oeverstraat 21a te Wijk bij Duurste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11</meta:user-defined>
    <meta:user-defined meta:name="OVERHEIDop.GmbID/DC.identifier">gmb-2022-512611</meta:user-defined>
    <meta:user-defined meta:name="OVERHEIDop.versieInformatie"/>
  </office:meta>
</office:document-meta>
</file>