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rve Hofstee 34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2 een besluit genomen op de aanvraag Omgevingsvergunning voor het uitbreiden van de woning op locatie Erve Hofstee 34 in Enter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131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29 december 2022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1260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60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60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Erve Hofstee 34 in Enter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608</meta:user-defined>
    <meta:user-defined meta:name="OVERHEIDop.GmbID/DC.identifier">gmb-2022-512608</meta:user-defined>
    <meta:user-defined meta:name="OVERHEIDop.versieInformatie"/>
  </office:meta>
</office:document-meta>
</file>