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ilingstraat 4, 5404 N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1-2022 een aanvraag omgevingsvergunning ontvangen.</text:p>
            <text:p text:style-name="common-al">Het betreft een aanvraag op locatie Veilingstraat 4, 5404 NE Uden met omschrijving "isoleren en vervangen van het dak van een woonhuis".</text:p>
            <text:p text:style-name="common-al">De zaak is geregistreerd onder nummer Z2022-0045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260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0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0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50</meta:user-defined>
    <meta:user-defined meta:name="DCTERMS.abstract">isoleren en vervangen van het dak van een woonhuis</meta:user-defined>
    <dc:language>nl</dc:language>
    <meta:user-defined meta:name="OVERHEIDop.locatietype/OVERHEIDop.gebiedsmarkering">Punt</meta:user-defined>
    <meta:user-defined meta:name="DC.title">Ingediende aanvraag omgevingsvergunning Veilingstraat 4, 5404 NE Ud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00</meta:user-defined>
    <meta:user-defined meta:name="OVERHEIDop.GmbID/DC.identifier">gmb-2022-512600</meta:user-defined>
    <meta:user-defined meta:name="OVERHEIDop.versieInformatie"/>
  </office:meta>
</office:document-meta>
</file>