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style:style style:family="table-column" style:parent-style-name="colspec" style:name="id1-3-2-5-6-1-1">
      <style:table-column-properties style:rel-column-width="31*"/>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31*"/>
    </style:style>
    <style:style style:family="table-column" style:parent-style-name="colspec" style:name="id1-3-2-6-5-1-1">
      <style:table-column-properties style:rel-column-width="16*"/>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23*"/>
    </style:style>
    <style:style style:family="table-column" style:parent-style-name="colspec" style:name="id1-3-2-6-5-1-4">
      <style:table-column-properties style:rel-column-width="13*"/>
    </style:style>
    <style:style style:family="table-column" style:parent-style-name="colspec" style:name="id1-3-2-6-5-1-5">
      <style:table-column-properties style:rel-column-width="22*"/>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5 van de Gemeentewet;</text:p>
            <text:p text:style-name="al">besluit vast te stellen de:</text:p>
            <text:p text:style-name="al">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sub a, heeft plaatsgevonden: de houder van het motor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list-item>
              <text:list-item text:style-override="id1-3-2-2-4-2-3">
                <text:number>3.</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4">
                <text:number>4.</text:number>
                <text:p text:style-name="al">De belasting bedoeld in artikel 2, sub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item text:style-override="id1-3-2-2-9-2-3">
                <text:number>3.</text:number>
                <text:p text:style-name="al">In afwijking van het bepaalde in de leden 1 en 2 kan geen restitutie worden verleend op de volgende soorten parkeervergunningen:</text:p>
                <text:p text:style-name="al">a. Bewoners;</text:p>
                <text:p text:style-name="al">b. Bedrijven;</text:p>
                <text:p text:style-name="al">c. Werkzaamheden en/of dienstverlening;</text:p>
                <text:p text:style-name="al">d. Bedrijven t.b.v. woon-werk van personeel (WoonWerk-app);</text:p>
                <text:p text:style-name="al">e. Verblijfsaccommodaties t.b.v. overnachtende gasten (Accommodatie-app);</text:p>
                <text:p text:style-name="al">f. D/E-vergunning (Jaarkaart D/E);</text:p>
                <text:p text:style-name="al">g. B-E-vergunning (Jaarkaart B-E);</text:p>
                <text:p text:style-name="al">h. Jaarkaart Zeedijk;</text:p>
                <text:p text:style-name="al">i. Deelauto.</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 Veere 2023.</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list text:style-name="id1-3-2-2-12-2">
              <text:list-item text:style-override="id1-3-2-2-12-2-1">
                <text:number>1.</text:number>
                <text:p text:style-name="al">Een naheffingsaanslag ter zake van de belasting bedoeld in artikel 2, onderdeel a, bestaat uit het kostentarief plus één uurtarief. </text:p>
              </text:list-item>
              <text:list-item text:style-override="id1-3-2-2-12-2-2">
                <text:number>2.</text:number>
                <text:p text:style-name="al">Het kostentarief als bedoeld in lid 1 bedraagt €72,90.</text:p>
              </text:list-item>
              <text:list-item text:style-override="id1-3-2-2-12-2-3">
                <text:number>3.</text:number>
                <text:p text:style-name="al">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list-item>
              <text:list-item text:style-override="id1-3-2-2-12-2-4">
                <text:number>4.</text:number>
                <text:p text:style-name="al">Bij parkeerterreinen met parkeerapparatuurplaatsen met een venstertijd 23-09 wordt als één uurtarief, als bedoeld in lid 1, gehanteerd 20% van het tarief van en nachtkaart. Conform de werkwijze die wordt gevolgd bij de tarieven op betaalde parkeerterreinen (daar is een parkeerrecht dat geldt tot het einde van de venstertijd maximaal vijf maal het uurtarief).</text:p>
              </text:list-item>
            </text:list>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Europese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3.</text:p>
              </text:list-item>
              <text:list-item text:style-override="id1-3-2-2-16-2-2">
                <text:number>2.</text:number>
                <text:p text:style-name="al">Indien deze verordening niet voor of op 1 januari 2023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2 ingetrokken,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2. </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naar tariefzone en vergunninghouderzone 2023</text:p>
          <text:p text:style-name="al"/>
          <text:p text:style-name="al">Tarieventabel betaald parkeren 2023</text:p>
          <text:p text:style-name="al"/>
          <text:p text:style-name="al">De (tarief)zonering (welke locatie is welke tariefzone?) staat vermeld in bijlage 3.</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Tarief 1/3 tot 1/11</text:p>
                </table:table-cell>
                <table:table-cell table:style-name="entry" table:number-rows-spanned="1" table:number-columns-spanned="1">
                  <text:p text:style-name="table_al">Tarief 1/11 tot 1/3</text:p>
                </table:table-cell>
              </table:table-row>
              <table:table-row table:style-name="row">
                <table:table-cell table:style-name="entry" table:number-rows-spanned="1" table:number-columns-spanned="1">
                  <text:p text:style-name="table_al">U (Uitzondering)</text:p>
                </table:table-cell>
                <table:table-cell table:style-name="entry" table:number-rows-spanned="1" table:number-columns-spanned="1">
                  <text:p text:style-name="table_al">€ 5,20 per uur</text:p>
                  <text:p text:style-name="table_al">Dagkaart € 26,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20 per uur</text:p>
                  <text:p text:style-name="table_al">Dagkaart € 16,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40 per uur</text:p>
                  <text:p text:style-name="table_al">Dagkaart € 12,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 per uur</text:p>
                  <text:p text:style-name="table_al">Dagkaart € 1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 (Nacht)</text:p>
                </table:table-cell>
                <table:table-cell table:style-name="entry" table:number-rows-spanned="1" table:number-columns-spanned="1">
                  <text:p text:style-name="table_al">Nachtkaart € 2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ishoek</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ombur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Dagkaart € 50,00</text:p>
                </table:table-cell>
              </table:table-row>
              <table:table-row table:style-name="row">
                <table:table-cell table:style-name="entry" table:number-rows-spanned="1" table:number-columns-spanned="1">
                  <text:p text:style-name="table_al">Vergunninghouderzone Joossesweg</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Veere</text:p>
                </table:table-cell>
                <table:table-cell table:style-name="entry" table:number-rows-spanned="1" table:number-columns-spanned="1">
                  <text:p text:style-name="table_al">Dagkaart € 50,00</text:p>
                </table:table-cell>
                <table:table-cell table:style-name="entry" table:number-rows-spanned="1" table:number-columns-spanned="1">
                  <text:p text:style-name="table_al">Dagkaart € 50,00</text:p>
                </table:table-cell>
              </table:table-row>
              <table:table-row table:style-name="row">
                <table:table-cell table:style-name="entry" table:number-rows-spanned="1" table:number-columns-spanned="1">
                  <text:p text:style-name="table_al">Vergunninghouderzone Zoutelande</text:p>
                </table:table-cell>
                <table:table-cell table:style-name="entry" table:number-rows-spanned="1" table:number-columns-spanned="1">
                  <text:p text:style-name="table_al">€ 0,10 per minuut</text:p>
                  <text:p text:style-name="table_al">Dagkaart € 50,00</text:p>
                </table:table-cell>
                <table:table-cell table:style-name="entry" table:number-rows-spanned="1" table:number-columns-spanned="1">
                  <text:p text:style-name="table_al">gratis</text:p>
                </table:table-cell>
              </table:table-row>
            </table:table>
            <text:p text:style-name="table_bottom"/>
          </text:section>
          <text:p text:style-name="al"/>
          <text:p text:style-name="al">Een dagkaart is geldig tot en met 23:59 uur van de dag waarop deze gekocht werd.</text:p>
          <text:p text:style-name="al">De in de tabel genoemde tariefzones U, B, D, E en N komen terug in bijlage 3 waarin de tariefzone per terrein staat vermeld.</text:p>
          <text:p text:style-name="al"/>
          <text:p text:style-name="al"/>
        </text:section>
        <text:section text:name="bijlage_id1-3-2-5" text:style-name="bijlage">
          <text:p text:style-name="bijlage_top"/>
          <text:p text:style-name="hoofdstuk_kop"><text:span text:style-name="label">Bijlage</text:span> <text:span text:style-name="nr">2</text:span> Tarieventabel parkeervergunningen 2023</text:p>
          <text:p text:style-name="al"/>
          <text:p text:style-name="al">Alle tarieven gelden per kern. De tarieven zijn jaartarieven.</text:p>
          <text:p text:style-name="al">Alle vergunningen staan op kenteken en de apps gaan altijd uit van kentekenregistratie.</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Eigenaren tweede wo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woners t.b.v. sociaal bezoek</text:p>
                </table:table-cell>
                <table:table-cell table:style-name="entry" table:number-rows-spanned="1" table:number-columns-spanned="1">
                  <text:p text:style-name="table_al">Account Visite-app</text:p>
                </table:table-cell>
                <table:table-cell table:style-name="entry" table:number-rows-spanned="1" table:number-columns-spanned="1">
                  <text:p text:style-name="table_al">In de periode van 1 maart tot 1 november: €0,0025 per minuut per kenteken. Dagkaart max. €1,50 per kenteken.</text:p>
                  <text:p text:style-name="table_al">In de periode van 1 november tot 1 maart: €0,00 per minuut per kenteken.</text:p>
                  <text:p text:style-name="table_al">Kosten worden afgeboekt van tegoed. Maximum tegoed €1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1,50 per bezoek</text:p>
                  <text:p text:style-name="table_al">Maximaal 50 per jaar</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0,75 per bezoek</text:p>
                  <text:p text:style-name="table_al">Maximaal 50 per jaar</text:p>
                </table:table-cell>
              </table:table-row>
              <table:table-row table:style-name="row">
                <table:table-cell table:style-name="entry" table:number-rows-spanned="1" table:number-columns-spanned="1">
                  <text:p text:style-name="table_al">Participatie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Maatwerk-app</text:p>
                </table:table-cell>
                <table:table-cell table:style-name="entry" table:number-rows-spanned="1" table:number-columns-spanned="1">
                  <text:p text:style-name="table_al">€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text:p>
                </table:table-cell>
                <table:table-cell table:style-name="entry" table:number-rows-spanned="1" table:number-columns-spanned="1">
                  <text:p text:style-name="table_al">€0,00 per kerk</text:p>
                  <text:p text:style-name="table_al">Geldig op gespecificeerde locatie(s) en alleen tijdens (kerk)diensten</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40,00 per voertuig</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WoonWerk-app</text:p>
                </table:table-cell>
                <table:table-cell table:style-name="entry" table:number-rows-spanned="1" table:number-columns-spanned="1">
                  <text:p text:style-name="table_al">€40,00 per voertuig</text:p>
                  <text:p text:style-name="table_al">Geldig op gespecificeerde locatie</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Accommodatie-app recht voor één auto</text:p>
                </table:table-cell>
                <table:table-cell table:style-name="entry" table:number-rows-spanned="1" table:number-columns-spanned="1">
                  <text:p text:style-name="table_al">€15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twee auto’s</text:p>
                </table:table-cell>
                <table:table-cell table:style-name="entry" table:number-rows-spanned="1" table:number-columns-spanned="1">
                  <text:p text:style-name="table_al">€30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drie auto’s of meer</text:p>
                </table:table-cell>
                <table:table-cell table:style-name="entry" table:number-rows-spanned="1" table:number-columns-spanned="1">
                  <text:p text:style-name="table_al">€300,00 voor de eerste twee auto’s, daarna €500,00 per extra auto.</text:p>
                  <text:p text:style-name="table_al">Geldig op gespecificeerde locatie</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00,00 per voertuig</text:p>
                  <text:p text:style-name="table_al">Geldig op de terreinen in tariefzones D en E</text:p>
                </table:table-cell>
              </table:table-row>
              <table:table-row table:style-name="row">
                <table:table-cell table:style-name="entry" table:number-rows-spanned="1" table:number-columns-spanned="1">
                  <text:p text:style-name="table_al">B-E-vergun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75,00 per voertuig</text:p>
                  <text:p text:style-name="table_al">Geldig op de terreinen in tariefzones B, D en E</text:p>
                </table:table-cell>
              </table:table-row>
              <table:table-row table:style-name="row">
                <table:table-cell table:style-name="entry" table:number-rows-spanned="1" table:number-columns-spanned="1">
                  <text:p text:style-name="table_al">Jaarkaart Zeedijk</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40,00 per voertuig</text:p>
                  <text:p text:style-name="table_al">Geldig op terrein Buitendijks talud</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40,00 per voertuig</text:p>
                </table:table-cell>
              </table:table-row>
            </table:table>
            <text:p text:style-name="table_bottom"/>
          </text:section>
          <text:p text:style-name="al">*) Kraskaarten kunnen alleen worden gekocht indien op een adres geen account van de visite-app is geregistreerd of als een dergelijk account wordt ingetrokken.</text:p>
          <text:p text:style-name="al"/>
        </text:section>
        <text:section text:name="bijlage_id1-3-2-6" text:style-name="bijlage">
          <text:p text:style-name="bijlage_top"/>
          <text:p text:style-name="hoofdstuk_kop"><text:span text:style-name="label">Bijlage</text:span> <text:span text:style-name="nr">3</text:span> Tarieventabel naar betaald parkeerterrein 2023</text:p>
          <text:p text:style-name="al"/>
          <text:p text:style-name="al">Op de website van de gemeente Veere is elk betaald parkeerterrein exact aangeduid op kaartbeel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ok overloop)</text:p>
                </table:table-cell>
                <table:table-cell table:style-name="entry" table:number-rows-spanned="1" table:number-columns-spanned="1">
                  <text:p text:style-name="table_al">B</text:p>
                  <text:p text:style-name="table_al">(€3,2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D</text:p>
                  <text:p text:style-name="table_al">(€2,4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D</text:p>
                  <text:p text:style-name="table_al">(€2,4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D</text:p>
                  <text:p text:style-name="table_al">(€2,4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text:p>
                  <text:p text:style-name="table_al">(€2,4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B</text:p>
                  <text:p text:style-name="table_al">(€3,20/uur)</text:p>
                  <text:p text:style-name="table_al"/>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E</text:p>
                  <text:p text:style-name="table_al">(€2,00/uur)</text:p>
                  <text:p text:style-name="table_al"/>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 </text:p>
                  <text:p text:style-name="table_al">(09-23 gratis)</text:p>
                </table:table-cell>
                <table:table-cell table:style-name="entry" table:number-rows-spanned="1" table:number-columns-spanned="1">
                  <text:p text:style-name="table_al">N</text:p>
                  <text:p text:style-name="table_al">(€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able:table-cell>
                <table:table-cell table:style-name="entry" table:number-rows-spanned="1" table:number-columns-spanned="1">
                  <text:p text:style-name="table_al">Buitendijks talud (traject vuurtoren Noorderhoofd tot dijktrap Hogeweg gratis)</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ldal</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t.h.v. inrit Aardappeldal naast Joossesweg 130 en 131</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 en voorste deel van De Branding,</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e deel van De Branding. </text:p>
                  <text:p text:style-name="table_al">(09-23 gratis)</text:p>
                </table:table-cell>
                <table:table-cell table:style-name="entry" table:number-rows-spanned="1" table:number-columns-spanned="1">
                  <text:p text:style-name="table_al">N</text:p>
                  <text:p text:style-name="table_al">(€20,0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U</text:p>
                  <text:p text:style-name="table_al">(€5,2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B</text:p>
                  <text:p text:style-name="table_al">(€3,2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 t.h.v. nr. 2</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text:p>
                  <text:p text:style-name="table_al">(€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D</text:p>
                  <text:p text:style-name="table_al">(€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Gebieden voor belanghebbendenparkeren (parkeervergunning vereist)</text:p>
          <text:p text:style-name="al"/>
          <text:p text:style-name="al">Binnen de bebouwde kom van de volgende plaatsen/kernen mag zónder parkeervergunning uitsluitend geparkeerd worden op de betaald parkeerterreinen (parkeerapparatuurplaatsen):</text:p>
          <text:p text:style-name="al">• Dishoek</text:p>
          <text:p text:style-name="al">• Domburg</text:p>
          <text:p text:style-name="al">• Joossesweg</text:p>
          <text:p text:style-name="al">• Veere</text:p>
          <text:p text:style-name="al">• Zoutelande</text:p>
          <text:p text:style-name="al"/>
          <text:p text:style-name="al">In de vergunningshoudergebieden is het toegestaan om met een dagkaart die is bestemd voor het vergunninghoudergebied, te parkeren op belanghebbendenplaatsen. In Zoutelande kan in het vergunninghoudergebied ook per minuut afgerekend worden.</text:p>
          <text:p text:style-name="al"/>
          <text:p text:style-name="al">Op de website van de gemeente Veere staan kaarten met de exacte bebouwde kommen waar vergunninghoudersparkeren gel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25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2b.10190</meta:user-defined>
    <meta:user-defined meta:name="DCTERMS.alternative">Parkeerbelastingen Gemeente Veere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1-17</meta:user-defined>
    <meta:user-defined meta:name="DCTERMS.W3CDTF/OVERHEIDop.jaargang">2022</meta:user-defined>
    <meta:user-defined meta:name="OVERHEIDop.publicationIssue">512596</meta:user-defined>
    <meta:user-defined meta:name="OVERHEIDop.betreftRegeling">CVDR683890_1</meta:user-defined>
    <meta:user-defined meta:name="xs:date/OVERHEIDop.startdatum">2023-01-01</meta:user-defined>
    <meta:user-defined meta:name="OVERHEIDop.GmbID/DC.identifier">gmb-2022-512596</meta:user-defined>
    <meta:user-defined meta:name="OVERHEIDop.versieInformatie"/>
  </office:meta>
</office:document-meta>
</file>