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ningin Julianaweg 15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4 november 2022 een melding Activiteitenbesluit milieubeheer is ontvangen voor het verwijderen van een staantribune en het realiseren van vier kleedkamers met overdekte zittribune. De locatie betreft <text:span text:style-name="nadrukvet">Koningin Julianaweg 154, 2691 GH te 's-Gravenzande</text:span> (zaaknummer <text:span text:style-name="nadrukvet">010482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25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oningin Julianaweg 154 te 's-Gravenzan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95</meta:user-defined>
    <meta:user-defined meta:name="OVERHEIDop.GmbID/DC.identifier">gmb-2022-512595</meta:user-defined>
    <meta:user-defined meta:name="OVERHEIDop.versieInformatie"/>
  </office:meta>
</office:document-meta>
</file>