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zemat 4, 2141 MK, bouwen van een tuinhuis, 14-11-2022, zaaknummer 6986294, olonummer 7395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59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9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9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azemat 4, 2141 MK, bouwen van een tuinhuis, 14-11-2022, zaaknummer 6986294, olonummer 7395025.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94</meta:user-defined>
    <meta:user-defined meta:name="OVERHEIDop.GmbID/DC.identifier">gmb-2022-512594</meta:user-defined>
    <meta:user-defined meta:name="OVERHEIDop.versieInformatie"/>
  </office:meta>
</office:document-meta>
</file>