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ter hoogte van Kerkstraat 3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1-2022 een omgevingsvergunning verleend. De gemeente geeft hiermee toestemming voor het kappen van een boom ter hoogte van Kerkstraat 34 in Reusel. Het kenmerk van de gemeente voor deze zaak is 1667126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25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268</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ter hoogte van Kerkstraat 34 in Reusel</meta:user-defined>
    <meta:user-defined meta:name="DCTERMS.W3CDTF/DCTERMS.available">2022-11-17</meta:user-defined>
    <meta:user-defined meta:name="DCTERMS.W3CDTF/OVERHEIDop.jaargang">2022</meta:user-defined>
    <meta:user-defined meta:name="OVERHEIDop.publicationIssue">512590</meta:user-defined>
    <meta:user-defined meta:name="OVERHEIDop.GmbID/DC.identifier">gmb-2022-512590</meta:user-defined>
    <meta:user-defined meta:name="OVERHEIDop.versieInformatie"/>
  </office:meta>
</office:document-meta>
</file>