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Langs de Akker, Amstelveen - trafostation Liandon - ambtshalve actualis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een beschikking ingevolge de Wet algemene bepalingen omgevingsrecht (Wabo) heeft afgegeven.</text:p>
            <text:p text:style-name="common-al">De vergunning betreft het het wijzigen van de voorschriften van de vergunning van Liandon B.V. Het gaat om de vergunning van 28 september 1993 (kenmerk 93-514573) aangepast op 13 december 1993 (kenmerk 93­515965) en op 12 april 2010 (kenmerk 2010-22165). De wijziging heeft plaats in het kader van onze periodieke toetsing of de vergunningvoorschriften nog overeenkomen met de beste beschikbare technieken (BBT). Als BBT voor het opslaan van verpakte gevaarlijke stoffen geldt de PGS 15:2016. De vergunning is daarop aangepast. Er worden voorschriften ingetrokken en vervangen. </text:p>
            <text:p text:style-name="common-al">Zaaknummer: 11200491 </text:p>
            <text:p text:style-name="common-al">Er zijn geen zienswijzen ingediend tegen de ontwerpbeschikking. De beschikking is niet gewijzigd ten opzichte van het eerder gepubliceerde ontwerp. </text:p>
            <text:p text:style-name="common-al">
            <text:span text:style-name="nadrukvet">Inzage </text:span>
          </text:p>
            <text:p text:style-name="common-al">De beschikking en de bijbehorende stukken liggen met ingang van de dag na publicatie gedurende zes weken ter inzage op loket.odnzkg.nl e bij de gemeente Amstelveen, Laan Nieuwer-Amstel 1 te Amstelveen, balie Bouwen en Vergunningen (alleen op afspraak, tel. 020-540 491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Amsterdam, Sector Bestuursrecht, Postbus 75850, 1070 AW Amsterdam.</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Vermeld in uw beroepschrift altijd de datum, uw naam, adres, handtekening en de reden(en) waarom u beroep instelt. Stuur ook een kopie van dit besluit mee en vermeld het referentienummer/kenmerk van dit besluit.</text:p>
            <text:p text:style-name="common-al">Het indienen van een beroepschrift schort de werking van het besluit niet op. In spoedgevallen kan tijdens de beroepsprocedure een voorlopige voorziening worden gevraagd aan de voorzieningenrechter van de Rechtbank Amsterdam, Sector Bestuursrecht, Afdeling Voorlopige Voorzieningen, Postbus 75850, 1070 AW Amsterdam. U kunt ook digitaal het beroep- en verzoekschrift indienen bij de genoemde rechtbank via www.rechtspraak.nl.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603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2586</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586</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586</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06035</meta:user-defined>
    <meta:user-defined meta:name="DCTERMS.abstract">Bekendmaking van Gemeente Amstelveen</meta:user-defined>
    <dc:language>nl</dc:language>
    <meta:user-defined meta:name="OVERHEIDop.locatietype/OVERHEIDop.gebiedsmarkering">Punt</meta:user-defined>
    <meta:user-defined meta:name="DC.title">Vergunning verleend - Langs de Akker, Amstelveen - trafostation Liandon - ambtshalve actualisatie</meta:user-defined>
    <meta:user-defined meta:name="OVERHEIDop.datumEindeReactietermijn">2023-01-06</meta:user-defined>
    <meta:user-defined meta:name="OVERHEIDop.terinzageleggingBG">https://mozardloket.odnzkg.nl/mozard/!suite42.scherm1260?mObj=1306035</meta:user-defined>
    <meta:user-defined meta:name="DCTERMS.W3CDTF/DCTERMS.available">2022-11-23</meta:user-defined>
    <meta:user-defined meta:name="DCTERMS.W3CDTF/OVERHEIDop.jaargang">2022</meta:user-defined>
    <meta:user-defined meta:name="OVERHEIDop.publicationIssue">512586</meta:user-defined>
    <meta:user-defined meta:name="OVERHEIDop.GmbID/DC.identifier">gmb-2022-512586</meta:user-defined>
    <meta:user-defined meta:name="OVERHEIDop.versieInformatie"/>
  </office:meta>
</office:document-meta>
</file>