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Grotestraat 55 7471BL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38612</text:p>
            <text:p text:style-name="common-al">Datum afgehandeld: 11 november 2022</text:p>
            <text:p text:style-name="common-al">Locatie: Grotestraat 55 7471BL Goor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258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38612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Grotestraat 55 7471BL Goo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85</meta:user-defined>
    <meta:user-defined meta:name="OVERHEIDop.GmbID/DC.identifier">gmb-2022-512585</meta:user-defined>
    <meta:user-defined meta:name="OVERHEIDop.versieInformatie"/>
  </office:meta>
</office:document-meta>
</file>