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Scheepswerflaan 44, 4941GZ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22 een besluit genomen op de aanvraag met zaaknummer 2022-000831 voor uitbreiding vlonder op locatie Scheepswerflaan 44, 4941GZ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9 november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12577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57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57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cheepswerflaan 44, 4941GZ Raamsdonksveer</meta:user-defined>
    <dc:language>nl</dc:language>
    <meta:user-defined meta:name="OVERHEIDop.locatietype/OVERHEIDop.gebiedsmarkering">Punt</meta:user-defined>
    <meta:user-defined meta:name="DC.title">Kennisgeving besluit op aanvraag beschikking, Scheepswerflaan 44, 4941GZ Raamsdonksveer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2577</meta:user-defined>
    <meta:user-defined meta:name="OVERHEIDop.GmbID/DC.identifier">gmb-2022-512577</meta:user-defined>
    <meta:user-defined meta:name="OVERHEIDop.versieInformatie"/>
  </office:meta>
</office:document-meta>
</file>