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Harm Smeengestraat 13 te Ruinen: wijziging gebruik pand t.b.v. meubelmakerij (eenmanszaak(15-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257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7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7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r. Harm Smeengestraat 13 te Ruinen: wijziging gebruik pand t.b.v. meubelmakerij (eenmanszaak(15-11-2022))</meta:user-defined>
    <meta:user-defined meta:name="DCTERMS.W3CDTF/DCTERMS.available">2022-11-23</meta:user-defined>
    <meta:user-defined meta:name="DCTERMS.W3CDTF/OVERHEIDop.jaargang">2022</meta:user-defined>
    <meta:user-defined meta:name="OVERHEIDop.publicationIssue">512576</meta:user-defined>
    <meta:user-defined meta:name="OVERHEIDop.GmbID/DC.identifier">gmb-2022-512576</meta:user-defined>
    <meta:user-defined meta:name="OVERHEIDop.versieInformatie"/>
  </office:meta>
</office:document-meta>
</file>