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Haarlemmermeer 2023</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7 september 2022 nummer 2022.0001937;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gemeente Haarlemmermeer 2023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 en hetzelfde formaat rolemmer(s) ter beschikking heef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n 11 november 2021 (nummer 2021.000224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list text:style-name="id1-3-2-4-3">
            <text:list-item text:style-override="id1-3-2-4-3-1">
              <text:number>1.1</text:number>
              <text:p text:style-name="al">De belasting bedraagt per perceel per belasting­jaar € 305,16.</text:p>
            </text:list-item>
          </text:list>
          <text:p text:style-name="al"/>
          <text:list text:style-name="id1-3-2-4-5">
            <text:list-item text:style-override="id1-3-2-4-5-1">
              <text:number>1.2</text:number>
              <text:p text:style-name="al"> In afwijking van het onder 1.1 bepaalde, bedraagt de belasting per belastingjaar voor het ten behoeve van het inzamelen van huishoudelijke afvalstoffen ter beschikking stellen van:</text:p>
            </text:list-item>
          </text:list>
          <text:p text:style-name="al"/>
          <text:list text:style-name="id1-3-2-4-7">
            <text:list-item text:style-override="id1-3-2-4-7-1">
              <text:number>1.2.1</text:number>
              <text:p text:style-name="al">een rolemmer met een inhoud van 120/140 liter voor groente-, fruit- en tuinafval en/of:</text:p>
              <text:list text:style-name="id1-3-2-4-7-1-3">
                <text:list-item text:style-override="id1-3-2-4-7-1-3-1">
                  <text:number>a.</text:number>
                  <text:p text:style-name="al">een rolemmer met een inhoud van 80-liter voor huishoudelijk restafval, € 288,72;</text:p>
                </text:list-item>
                <text:list-item text:style-override="id1-3-2-4-7-1-3-2">
                  <text:number>b.</text:number>
                  <text:p text:style-name="al">een rolemmer met een inhoud van 120-liter voor huishoudelijk restafval, € 288,72;</text:p>
                </text:list-item>
                <text:list-item text:style-override="id1-3-2-4-7-1-3-3">
                  <text:number>c.</text:number>
                  <text:p text:style-name="al">een rolemmer met een inhoud van 140-liter voor huishoudelijk restafval € 391,20;</text:p>
                </text:list-item>
                <text:list-item text:style-override="id1-3-2-4-7-1-3-4">
                  <text:number>d.</text:number>
                  <text:p text:style-name="al">een rolemmer met een inhoud van 240-liter voor huishoudelijk restafval, € 391,20;</text:p>
                </text:list-item>
                <text:list-item text:style-override="id1-3-2-4-7-1-3-5">
                  <text:number>e.</text:number>
                  <text:p text:style-name="al">een rolemmer met een inhoud van 240-liter voor huishoudelijk restafval, (maatwerk voor huishoudens met een gezinslid met een medische indicatie), € 288,72;</text:p>
                </text:list-item>
                <text:list-item text:style-override="id1-3-2-4-7-1-3-6">
                  <text:number>f.</text:number>
                  <text:p text:style-name="al">een boven- en/of ondergrondse verzamelcontainer voor huishoudelijk restafval (maatwerk), € 391,20.</text:p>
                </text:list-item>
              </text:list>
            </text:list-item>
          </text:list>
          <text:list text:style-name="id1-3-2-4-8">
            <text:list-item text:style-override="id1-3-2-4-8-1">
              <text:number>1.2.2 </text:number>
              <text:p text:style-name="al">een volgende rolemmer met een inhoud van:</text:p>
              <text:list text:style-name="id1-3-2-4-8-1-3">
                <text:list-item text:style-override="id1-3-2-4-8-1-3-1">
                  <text:number>a.</text:number>
                  <text:p text:style-name="al">80-liter ten behoeve van het inzamelen van huishoudelijk restafval, € 288,72 per rolemmer;</text:p>
                </text:list-item>
                <text:list-item text:style-override="id1-3-2-4-8-1-3-2">
                  <text:number>b.</text:number>
                  <text:p text:style-name="al">120-liter ten behoeve van het inzamelen van huishoudelijk restafval, € 288,72 per rolemmer;</text:p>
                </text:list-item>
                <text:list-item text:style-override="id1-3-2-4-8-1-3-3">
                  <text:number>c.</text:number>
                  <text:p text:style-name="al">140-liter ten behoeve van het inzamelen van huishoudelijk restafval, € 391,20 per rolemmer;</text:p>
                </text:list-item>
                <text:list-item text:style-override="id1-3-2-4-8-1-3-4">
                  <text:number>d.</text:number>
                  <text:p text:style-name="al">240-liter ten behoeve van het inzamelen van huishoudelijk restafval, € 391,20 per rolemmer.</text:p>
                </text:list-item>
              </text:list>
            </text:list-item>
          </text:list>
          <text:list text:style-name="id1-3-2-4-9">
            <text:list-item text:style-override="id1-3-2-4-9-1">
              <text:number>1.3</text:number>
              <text:p text:style-name="al">In afwijking van het onder 1.1 bepaalde bedraagt de belasting per belastingjaar per perceel in hoogbouw ter zake waarvan is voorgeschreven dat het aanbieden van huishoudelijke restafval geschiedt door middel van boven- en/of ondergrondse verzamelcontainers, en die ligt in wijken waarbij de laagbouw met rolemmers het restafval inzamelt € 305,16.</text:p>
              <text:p text:style-name="al"/>
            </text:list-item>
          </text:list>
          <text:list text:style-name="id1-3-2-4-10">
            <text:list-item text:style-override="id1-3-2-4-10-1">
              <text:number>1.4</text:number>
              <text:p text:style-name="al">In afwijking van het onder 1.1 bepaalde bedraagt de belasting per belastingjaar per perceel ter zake waarvan is voorgeschreven dat het aanbieden van huishoudelijke restafval geschiedt in wijken met ondergrondse inzameling, dit betreft zowel laagbouw als hoogbouw, € 350,16.</text:p>
            </text:list-item>
          </text:list>
          <text:p text:style-name="al"> </text:p>
          <text:p text:style-name="al">Vastgesteld in de openbare raadsvergadering van 10 november 2022.</text:p>
          <text:p text:style-name="al"/>
          <text:p text:style-name="al">De griffier, </text:p>
          <text:p text:style-name="al">J. van der Rhee, B. Ha </text:p>
          <text:p text:style-name="al"/>
          <text:p text:style-name="al">De voorzitter,</text:p>
          <text:p text:style-name="al">M. Schuurmans - Wijd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5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000193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gemeente Haarlemmermeer 2023</meta:user-defined>
    <meta:user-defined meta:name="DCTERMS.W3CDTF/DCTERMS.available">2022-12-08</meta:user-defined>
    <meta:user-defined meta:name="DCTERMS.W3CDTF/OVERHEIDop.jaargang">2022</meta:user-defined>
    <meta:user-defined meta:name="OVERHEIDop.publicationIssue">512574</meta:user-defined>
    <meta:user-defined meta:name="OVERHEIDop.betreftRegeling">CVDR683887_1</meta:user-defined>
    <meta:user-defined meta:name="xs:date/OVERHEIDop.startdatum">2022-12-09</meta:user-defined>
    <meta:user-defined meta:name="OVERHEIDop.GmbID/DC.identifier">gmb-2022-512574</meta:user-defined>
    <meta:user-defined meta:name="OVERHEIDop.versieInformatie"/>
  </office:meta>
</office:document-meta>
</file>